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etter-spacing="0.011cm" fo:language="pt" fo:country="BR" fo:font-weight="normal" fo:background-color="transparent" style:font-name-asian="Verdana" style:language-asian="zxx" style:country-asian="none" style:font-weight-asian="normal" style:font-name-complex="Tahoma" style:language-complex="ar" style:country-complex="SA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56, DE 03 DE JUNHO DE 2013.</text:p>
      <text:p text:style-name="P2"/>
      <text:p text:style-name="P2"/>
      <text:p text:style-name="P3"><text:span text:style-name="T6"><text:tab/><text:tab/>O PROCURADOR-CHEFE DA PROCURADOR</text:span><text:span text:style-name="T6">IA DA REPÚBLICA NA PARAÍBA, no uso da competência que lhe foi delegada pela </text:span><text:span text:style-name="T1">Portaria P</text:span><text:span text:style-name="T1">GR nº 591, de 20 de novembro de 2008,</text:span><text:span text:style-name="T6"> e em cumprimento ao disposto no art. 67 da Lei nº 8.666/93 atualizada, resolve:</text:span></text:p>
      <text:p text:style-name="P2"><text:tab/><text:tab/></text:p>
      <text:p text:style-name="P3"><text:span text:style-name="T6"><text:tab/><text:tab/>Art. 1º. – Designar os servidores </text:span><text:span text:style-name="T2">ELDER GOUVEIA DE ARAUJO</text:span><text:span text:style-name="T6">, ocupante do cargo de </text:span><text:span text:style-name="T2">TECNICO DO MPU/APOIO TECNICO-ADMINISTRATIVO/ADMINISTRACAO</text:span><text:span text:style-name="T6">, matrícula </text:span><text:span text:style-name="T2">21164</text:span><text:span text:style-name="T6">, e </text:span><text:span text:style-name="T2">JOSE DE ALMEIDA JUNIOR, ocupante do cargo de TECNICO DO MPU/APOIO TECNICO-ADMINISTRATIVO/ADMINISTRACAO, matrícula 24189</text:span><text:span text:style-name="T6">, respectivamente, </text:span><text:span text:style-name="T6">Gestor e Gestor Substituto</text:span><text:span text:style-name="T6"> do </text:span><text:span text:style-name="T3">CONTRATO Nº 0</text:span><text:span text:style-name="T3">5</text:span><text:span text:style-name="T3">/2013, que tem por </text:span><text:span text:style-name="T5">objeto a locação do imóvel </text:span><text:span text:style-name="T5">n</text:span><text:span text:style-name="T5">° 864, situado na rua Capitão João Alves de Lira, Bairro da Prata, na cidade de Campina Grande</text:span><text:span text:style-name="T4">.</text:span></text:p>
      <text:p text:style-name="P2"/>
      <text:p text:style-name="P4"><text:tab/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xmlui/bitstream/handle/123456789/48664/DMPF-ADMINISTRATIVO-2013-06-06.pdf?sequence=1">Publicado no DMPF-e, Administrativo, nº 65, de 07/06/2013, p. 12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7:03:28.81</dc:date>
    <meta:print-date>2008-01-28T18:13:00</meta:print-date>
    <meta:editing-cycles>16</meta:editing-cycles>
    <meta:editing-duration>PT00H23M5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1" meta:character-count="918"/>
  </office:meta>
</office:document-meta>
</file>