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81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5153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 336, DE 24 DE AGOSTO DE 2017.</text:p>
      <text:p text:style-name="P1"/>
      <text:p text:style-name="P1"/>
      <text:p text:style-name="P13">Designa o Procurador da República Bruno Barros de Assunção para atuar, no período de 16 a 27 de outubro de 2017, em substituição, no 3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RODOLFO ALVES SILVA</text:p>
      <text:p text:style-name="P1"/>
      <text:p text:style-name="P1"/>
      <text:p text:style-name="P7"><text:span text:style-name="T4">Esse texto não substitui</text:span> <text:a xlink:type="simple" xlink:href="http://bibliotecadigital.mpf.mp.br/bdmpf/handle/11549/117160">o publicado no DMPF-e, Brasília, DF, 31 ago. 2017. Caderno Administrativo, p. 255.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BRUNO GALVÃO PAIVA</text:p>
          </table:table-cell>
          <table:table-cell table:style-name="AnexoI.B3" office:value-type="float" office:value="1263">
            <text:p text:style-name="P9">1263</text:p>
          </table:table-cell>
          <table:table-cell table:style-name="AnexoI.A3" office:value-type="string">
            <text:p text:style-name="P9">3º Ofício da PRPB</text:p>
          </table:table-cell>
          <table:table-cell table:style-name="AnexoI.A3" office:value-type="string">
            <text:p text:style-name="P9">Participação por escala de plantão judicial (16 e 17 de outubro) e Férias (18/10/17 a 27/10/17)</text:p>
          </table:table-cell>
          <table:table-cell table:style-name="AnexoI.A3" office:value-type="string">
            <text:p text:style-name="P9">16 a 27 de outubro de 2017</text:p>
          </table:table-cell>
          <table:table-cell table:style-name="AnexoI.A3" office:value-type="string">
            <text:p text:style-name="P9">BRUNO BARROS DE ASSUNÇÃO</text:p>
          </table:table-cell>
          <table:table-cell table:style-name="AnexoI.B3" office:value-type="float" office:value="1361">
            <text:p text:style-name="P9">1361</text:p>
          </table:table-cell>
          <table:table-cell table:style-name="AnexoI.H3" office:value-type="string">
            <text:p text:style-name="P9">2º Ofí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0-25T10:48:19.59</dc:date>
    <meta:editing-duration>PT01H07M42S</meta:editing-duration>
    <meta:editing-cycles>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0" meta:character-count="1465"/>
  </office:meta>
</office:document-meta>
</file>