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fo:background-color="transparent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6" style:family="text">
      <style:text-properties fo:background-color="transparent" style:font-name-asian="Times New Roman1" loext:char-shading-value="0"/>
    </style:style>
    <style:style style:name="T7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0434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1, DE 13 DE JANEIRO DE 2016.</text:p>
      <text:p text:style-name="P11"/>
      <text:p text:style-name="P11"/>
      <text:p text:style-name="P11"/>
      <text:p text:style-name="P12"><text:span text:style-name="T8">Designa o Procurador da República </text:span><text:span text:style-name="T4">Edgard </text:span><text:span text:style-name="T4">d</text:span><text:span text:style-name="T4">e Almeida Castanheira </text:span><text:span text:style-name="T8">para atuar, no período de </text:span><text:span text:style-name="T8">13</text:span><text:span text:style-name="T8"> a </text:span><text:span text:style-name="T8">22</text:span><text:span text:style-name="T8"> de </text:span><text:span text:style-name="T8">janeiro de 2016</text:span><text:span text:style-name="T8">, em substituição ao titular do 1º Ofício da PRM/PATOS/</text:span><text:span text:style-name="T8">PB</text:span><text:span text:style-name="T8">.</text:span></text:p>
      <text:p text:style-name="P13"/>
      <text:p text:style-name="P14"/>
      <text:p text:style-name="P13"/>
      <text:p text:style-name="P15"><text:span text:style-name="T6">O </text:span><text:span text:style-name="T2">PROCURADOR-CHEFE DA PROCURADORIA DA REPÚBLICA NA PARAÍBA,</text:span><text:span text:style-name="T6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última Reunião Extraordinária do Colégio de Procuradores da República com atuação no Estado da Paraíba realizada em 26/09/2014, resolve:</text:span></text:p>
      <text:p text:style-name="P10"/>
      <text:p text:style-name="P16"><text:span text:style-name="T3">Art. 1º. </text:span><text:span text:style-name="T1">Designar o Procurador da República </text:span><text:span text:style-name="T7">Edgard </text:span><text:span text:style-name="T7">d</text:span><text:span text:style-name="T7">e Almeida Castanheira para atuar, no período de </text:span><text:span text:style-name="T7">13</text:span><text:span text:style-name="T7"> a </text:span><text:span text:style-name="T7">22</text:span><text:span text:style-name="T7"> de </text:span><text:span text:style-name="T7">janeiro de 2016</text:span><text:span text:style-name="T7">, em substituição ao titular do 1º Ofício da PRM/PATOS/</text:span><text:span text:style-name="T7">PB</text:span><text:span text:style-name="T1">, </text:span><text:span text:style-name="T7">titularizado pelo Procurador da República João Raphael Lima, </text:span><text:span text:style-name="T7">afastado, no citado período, para usufruto de férias.</text:span></text:p>
      <text:p text:style-name="P16"/>
      <text:p text:style-name="P5"/>
      <text:p text:style-name="P5"/>
      <text:p text:style-name="P6">RODOLFO ALVES SILVA</text:p>
      <text:p text:style-name="P6"/>
      <text:p text:style-name="P7"><text:a xlink:type="simple" xlink:href="http://bibliotecadigital.mpf.mp.br/bdmpf/bitstream/handle/123456789/77109/DMPF_ADM_20160122.pdf?sequence=1&amp;isAllowed=y">publicada no DMPF-e, Brasília, DF, 22 jan. 2016. caderno administrativo, p.1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55M36S</meta:editing-duration>
    <meta:editing-cycles>53</meta:editing-cycles>
    <meta:generator>BrOffice.org/3.2$Win32 OpenOffice.org_project/320m18$Build-9502</meta:generator>
    <meta:print-date>2015-03-12T18:15:09.96</meta:print-date>
    <dc:date>2016-03-21T14:27:14.86</dc:date>
    <dc:creator>PGR PGR</dc:creator>
    <meta:document-statistic meta:table-count="0" meta:image-count="1" meta:object-count="0" meta:page-count="1" meta:paragraph-count="9" meta:word-count="176" meta:character-count="1140"/>
  </office:meta>
</office:document-meta>
</file>