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Preformatted_20_Text">
      <style:paragraph-properties fo:margin-left="0.041cm" fo:margin-right="0cm" fo:line-height="150%" fo:text-align="start" style:justify-single-word="false" fo:text-indent="0cm" style:auto-text-indent="false"/>
      <style:text-properties fo:font-variant="normal" fo:text-transform="none" fo:color="#0000ff" style:font-name="Times New Roman" fo:font-size="12pt" fo:letter-spacing="normal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font-variant="normal" fo:text-transform="none" fo:color="#0000ff" style:font-name="Times New Roman" fo:font-size="12pt" fo:letter-spacing="normal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line-height="100%"/>
      <style:text-properties style:font-name="Times New Roman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T1" style:family="text">
      <style:text-properties fo:color="#ff0000"/>
    </style:style>
    <style:style style:name="T2" style:family="text">
      <style:text-properties fo:font-style="normal"/>
    </style:style>
    <style:style style:name="T3" style:family="text">
      <style:text-properties style:font-style-asian="normal"/>
    </style:style>
    <style:style style:name="T4" style:family="text">
      <style:text-properties style:font-style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PGR/MPF nº 929, de 28 de novembro de 2014</text:p>
      <text:p text:style-name="P11"/>
      <text:p text:style-name="P11"/>
      <text:p text:style-name="P11"/>
      <text:p text:style-name="P11"/>
      <text:p text:style-name="P17">A PROCURADORA-GERAL DA REPÚBLICA EM EXERCÍCIO, no uso de suas atribuições, tendo em vista o constante do Processo Administrativo nº <text:s/>1.00.000.016300/2014-69, resolve:</text:p>
      <text:p text:style-name="P17">Autorizar o afastamento do país da Secretária-Executiva da Procuradoria Federal dos Direitos do Cidadão, PATRICIA CRISTINA ALVES CAMPANATTI, no período de 1º a 6 de dezembro de 2014, para assessorar o Procurador da República, JEFFERSON APARECIDO DIAS, durante o Taller sobre Desarrolo de Sistemas de Monitoreo em materia de Niñez y Adolescencia, a realizar-se na Cidade do Panamá, Panamá, entre os dias 2 e 5 de dezembro de 2014, com custo de meia diária a cargo do Ministério Público Federal. </text:p>
      <text:p text:style-name="P18"/>
      <text:p text:style-name="P10"/>
      <text:p text:style-name="P7">Ela Wiecko V. de Castilho</text:p>
      <text:p text:style-name="P8"/>
      <text:p text:style-name="P15"/>
      <text:p text:style-name="P9"><text:a xlink:type="simple" xlink:href="http://bibliotecadigital.mpf.mp.br/xmlui/bitstream/handle/123456789/62983/DOU2_2014_12_03.pdf?sequence=3"><text:span text:style-name="T5">Publicada no DOU de 03/12/2014, n. 234, seção 2, p. 4</text:span></text:a><text:span text:style-name="T5">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3T10:03:45.66</dc:date>
    <meta:print-date>2014-07-14T13:39:46.45</meta:print-date>
    <meta:editing-cycles>150</meta:editing-cycles>
    <meta:editing-duration>PT594H58M42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7" meta:word-count="131" meta:character-count="817"/>
    <meta:user-defined meta:name="Informações 1"/>
    <meta:user-defined meta:name="Informações 2"/>
    <meta:user-defined meta:name="Informações 3"/>
    <meta:user-defined meta:name="Informações 4"/>
  </office:meta>
</office:document-meta>
</file>