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89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span text:style-name="T2"><text:tab/><text:tab/>Designar a servidora </text:span><text:span text:style-name="T1">ANNA ROSA ATAIDE ANDRADE</text:span><text:span text:style-name="T2">, ocupante do cargo de </text:span><text:span text:style-name="T1">TÉCNICO DO MPU/APOIO TECNICO-ADMINISTRATIVO/ADMINISTRACAO, matrícula 24024, para ocupar, em primeiro provimento, a função de </text:span><text:span text:style-name="T1">Chefe do Setor Administrativo da Procuradoria da República no Município de Patos/PB – FC-01</text:span>.</text:p>
      <text:p text:style-name="P3"/>
      <text:p text:style-name="P2"/>
      <text:p text:style-name="P2"/>
      <text:p text:style-name="P1">RODOLFO ALVES SILVA</text:p>
      <text:p text:style-name="P1"/>
      <text:p text:style-name="P5"><text:a xlink:type="simple" xlink:href="http://bibliotecadigital.mpf.mp.br/bdmpf/bitstream/handle/123456789/27408/DOU2_2013_12_19.pdf?sequence=2&amp;isAllowed=y">Publicado no Diário Oficial da União, nº 246, Seção 2, de 19/12/2013, p. 7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07-13T17:41:25.76</dc:date>
    <meta:print-date>2013-03-06T18:34:01.43</meta:print-date>
    <meta:editing-cycles>24</meta:editing-cycles>
    <meta:editing-duration>PT04H52M2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9" meta:character-count="596"/>
  </office:meta>
</office:document-meta>
</file>