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5"/>
      <text:p text:style-name="P5"/>
      <text:p text:style-name="P3">PORTARIA Nº 171, DE 05 DE DEZEMBRO DE 2013.</text:p>
      <text:p text:style-name="P4"/>
      <text:p text:style-name="P4"/>
      <text:p text:style-name="P4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4"/>
      <text:p text:style-name="P4"><text:tab/><text:tab/><text:span text:style-name="T1">Art. 1º. Designar</text:span> a servidora ADRIANA LEITE MONTENEGRO, matrícula 9885-0, ocupante do cargo de Analista do MPU/Perícia/Contabilidade, código AN020524, para o encargo de substituto eventual do Chefe da Seção de Pesquisa e Análise Descentralizada, FC-2, do Gabinete do Procurador-chefe, da Procuradoria da República na Paraíba.</text:p>
      <text:p text:style-name="P4"/>
      <text:p text:style-name="P4"/>
      <text:p text:style-name="P4"/>
      <text:p text:style-name="P3">RODOLFO ALVES SILVA</text:p>
      <text:p text:style-name="P3"/>
      <text:p text:style-name="P2"><text:a xlink:type="simple" xlink:href="http://bibliotecadigital.mpf.mp.br/bdmpf/bitstream/handle/123456789/41310/DMPF-ADMINISTRATIVO-2013-12-13_198.pdf?sequence=1&amp;isAllowed=y">Publicado no DMPF-e, Administrativo, <text:s/>nº 198, de 16/12/2013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32:31.61</dc:date>
    <meta:editing-duration>PT00H01M31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7" meta:character-count="839"/>
  </office:meta>
</office:document-meta>
</file>