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19 DE 21 DE NOVEMBRO DE 2012</text:p>
      <text:p text:style-name="P1">O PROCURADOR-GERAL DA REPÚBLICA, no uso de suas atribuições, tendo em vista os termos das Portarias PGR nos 588, de 3 de setembro de 2003, publicada no D.O.U., Seção I, pág. 49, de 5 de setembro de 2003, e 501, de 14 de setembro de 2011, publicada no D.O.U., Seção I, pág. 85, de 15 de setembro de 2011, e o contido no Ofício nº 3754, de 20 de novembro de 2012, da Procuradoria da República no Estado de Tocantins, resolve:</text:p>
      <text:p text:style-name="P1">Art. 1º Designar os Procuradores da República JOÃO GABRIEL MORAIS DE QUEIROZ e VICTOR MANOEL MARIZ para exercerem, até o dia 30 de setembro de 2013, respectivamente, as funções de Procurador-Chefe e Procurador-Chefe Substituto da Procuradoria da República no Estado de Tocantins.</text:p>
      <text:p text:style-name="P1">Art. 2º Esta portaria produz efeitos a partir de 22 de novembro de 2012.</text:p>
      <text:p text:style-name="P2">ROBERTO MONTEIRO GURGEL SANTOS</text:p>
      <text:p text:style-name="P3"><text:a xlink:type="simple" xlink:href="http://bibliotecadigital.mpf.mp.br/xmlui/bitstream/handle/123456789/29761/DOU2_2012_11_22.pdf?sequence=1">Publicado no Diário Oficial da União nº 225 de 22/11/2012, seção 2, 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16T19:01:15.07</meta:creation-date>
    <meta:editing-cycles>10</meta:editing-cycles>
    <meta:editing-duration>PT00H20M56S</meta:editing-duration>
    <meta:initial-creator>pgr pgr</meta:initial-creator>
    <meta:printed-by>pgr pgr</meta:printed-by>
    <meta:print-date>2012-11-16T19:02:59</meta:print-date>
    <dc:date>2014-04-09T16:48:21.81</dc:date>
    <dc:creator>PGR PGR</dc:creator>
    <meta:document-statistic meta:table-count="0" meta:image-count="0" meta:object-count="0" meta:page-count="1" meta:paragraph-count="6" meta:word-count="165" meta:character-count="927"/>
    <meta:user-defined meta:name="Info 1"/>
    <meta:user-defined meta:name="Info 2"/>
    <meta:user-defined meta:name="Info 3"/>
    <meta:user-defined meta:name="Info 4"/>
  </office:meta>
</office:document-meta>
</file>