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P18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5" style:family="text">
      <style:text-properties fo:color="#7e0021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T6" style:family="text">
      <style:text-properties fo:font-variant="normal" fo:text-transform="none" fo:color="#000000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fo:font-variant="normal" fo:text-transform="none" fo:color="#00000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0pt" style:language-complex="zxx" style:country-complex="none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PR-MG-00029645/2013 </text:p>
      <text:p text:style-name="P11"/>
      <text:p text:style-name="P10"/>
      <text:p text:style-name="P7"><text:span text:style-name="T1">PORTARIA Nº </text:span><text:span text:style-name="T5">285</text:span><text:span text:style-name="T1">, de 27 de junho de 2013.</text:span></text:p>
      <text:p text:style-name="P8"/>
      <text:p text:style-name="P5"/>
      <text:p text:style-name="P12"><text:span text:style-name="T2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2"><text:span text:style-name="T3">Designar </text:span><text:span text:style-name="T6">TALMO OLIVEIRA CARVALHO</text:span><text:span text:style-name="T2">,</text:span><text:span text:style-name="T3"> matrícula </text:span><text:span text:style-name="T7">10008-1</text:span><text:span text:style-name="T3">, ocupante do cargo de </text:span><text:span text:style-name="T4">Técnico do MPU /Apoio Técnico-Adminstrativo/Administração</text:span><text:span text:style-name="T3">, para exercer o encargo de substituto eventual do Coordenador de PRM - Nível I, Código FC-3, da Procuradoria da República no Município de Passos no Estado de Minas Gerais, na vaga do servidor </text:span><text:span text:style-name="T2"><text:s/>MARCELO RIBEIRO MOTTA</text:span><text:span text:style-name="T8">.</text:span></text:p>
      <text:p text:style-name="P13"/>
      <text:p text:style-name="P4"/>
      <text:p text:style-name="P4"/>
      <text:p text:style-name="P4"/>
      <text:h text:style-name="P18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5"><text:s text:c="10"/><text:span text:style-name="T9"><text:s/></text:span><text:a xlink:type="simple" xlink:href="http://bibliotecadigital.mpf.mp.br/xmlui/bitstream/handle/123456789/38803/DMPF-ADMINISTRATIVO-2013-06-28.pdf?sequence=1"><text:span text:style-name="T9">Publicado no DMPF-e Administrativo n. 81 de 01/07/2013, p. 20.</text:span></text:a></text:p>
      <text:p text:style-name="P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413cm" fo:margin-right="1.859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413cm" fo:margin-right="1.85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7-31T14:47:21.27</dc:date>
    <meta:print-date>2011-12-29T15:07:00</meta:print-date>
    <meta:editing-cycles>7</meta:editing-cycles>
    <meta:editing-duration>PT574H14M5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6" meta:character-count="827"/>
  </office:meta>
</office:document-meta>
</file>