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bold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3270/2014 </text:p>
      <text:p text:style-name="P3"/>
      <text:p text:style-name="P4"/>
      <text:p text:style-name="P6">Portaria nº 151, de 27 de Março de 2014 </text:p>
      <text:p text:style-name="P5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6">Autorizar os servidores </text:span><text:span text:style-name="T7">SANDRO MAGNO PAULINI</text:span><text:span text:style-name="T6">, </text:span><text:span text:style-name="T8">Técnico do MPU/Apoio Técnico-Administrativo/Administração</text:span><text:span text:style-name="T6">, matrícula 24718 e </text:span><text:span text:style-name="T7">LUIZ FERNANDO MOREIRA</text:span><text:span text:style-name="T6">, Analista</text:span><text:span text:style-name="T8"> do MPU/</text:span><text:span text:style-name="T9">Apoio Jurídico / Direito</text:span><text:span text:style-name="T6">, matrícula 18213, a dirigirem os veículos oficiais da Procuradoria da República no Município de Pouso Alegre, no caso de ausência do Técnico do MPU / Apoio Técnico – Administrativo / Segurança Institucional e Transporte</text:span><text:span text:style-name="T5">.</text:span></text:p>
      <text:p text:style-name="P11"/>
      <text:p text:style-name="P11"/>
      <text:p text:style-name="P11"/>
      <text:p text:style-name="P12"/>
      <text:p text:style-name="P13"/>
      <text:p text:style-name="P14">Adailton Ramos do Nascimento</text:p>
      <text:p text:style-name="P15">Procurador-Chefe </text:p>
      <text:p text:style-name="P7"/>
      <text:p text:style-name="P8"/>
      <text:p text:style-name="P2"/>
      <text:p text:style-name="P2"/>
      <text:p text:style-name="P16"><text:a xlink:type="simple" xlink:href="http://bibliotecadigital.mpf.mp.br/xmlui/bitstream/handle/123456789/36164/DMPF-ADMINISTRATIVO-2014-03-28_060.pdf?sequence=1"><text:span text:style-name="T10">Publicado no DMPF-e, n. 60, 31 mar. 2014. Caderno administrativo, p. 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34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8T18:34:21.81</dc:date>
    <meta:editing-cycles>10</meta:editing-cycles>
    <meta:editing-duration>PT575H37M1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7" meta:character-count="966"/>
  </office:meta>
</office:document-meta>
</file>