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c9c4f" officeooo:paragraph-rsid="002c9c4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c9c4f" officeooo:paragraph-rsid="0035dde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ac26d" officeooo:paragraph-rsid="002ac26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ac26d" officeooo:paragraph-rsid="0040102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c58f4" officeooo:paragraph-rsid="003d848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17312b" officeooo:paragraph-rsid="0043042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35dde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45f11e" officeooo:paragraph-rsid="0045f11e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35dde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5pt" fo:language="pt" fo:country="BR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fo:font-size="15pt" fo:language="pt" fo:country="BR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6" style:family="paragraph" style:parent-style-name="Heading_20_2">
      <style:text-properties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0pt"/>
    </style:style>
    <style:style style:name="T3" style:family="text">
      <style:text-properties style:font-name="Times New Roman" officeooo:rsid="000f1208" style:font-size-complex="10pt"/>
    </style:style>
    <style:style style:name="T4" style:family="text">
      <style:text-properties style:font-name="Times New Roman" officeooo:rsid="004422a4" style:font-size-complex="10pt"/>
    </style:style>
    <style:style style:name="T5" style:family="text">
      <style:text-properties style:font-name="Times New Roman" officeooo:rsid="004579c9" style:font-size-complex="10pt"/>
    </style:style>
    <style:style style:name="T6" style:family="text">
      <style:text-properties style:font-name="Times New Roman" officeooo:rsid="000f1208"/>
    </style:style>
    <style:style style:name="T7" style:family="text">
      <style:text-properties style:font-name="Times New Roman" officeooo:rsid="001827a7"/>
    </style:style>
    <style:style style:name="T8" style:family="text">
      <style:text-properties style:font-name="Times New Roman" officeooo:rsid="0017312b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0pt" style:font-weight-complex="normal"/>
    </style:style>
    <style:style style:name="T11" style:family="text">
      <style:text-properties officeooo:rsid="0022ef1c"/>
    </style:style>
    <style:style style:name="T12" style:family="text">
      <style:text-properties officeooo:rsid="00373c05"/>
    </style:style>
    <style:style style:name="T13" style:family="text">
      <style:text-properties officeooo:rsid="004422a4"/>
    </style:style>
    <style:style style:name="T14" style:family="text">
      <style:text-properties officeooo:rsid="0045f11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6cm" draw:visible-area-height="7.6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0">MINISTÉRIO PÚBLICO FEDERAL</text:p>
      <text:p text:style-name="P16">PROCURADORIA DA REPÚBLICA EM MATO GROSSO DO SUL</text:p>
      <text:p text:style-name="P15"/>
      <text:p text:style-name="P11">PORTARIA <text:span text:style-name="T14">PRMS nº 69,</text:span> DE <text:span text:style-name="T12">23</text:span> DE <text:span text:style-name="T12">FEVEREIRO </text:span>DE 201<text:span text:style-name="T12">7</text:span>.</text:p>
      <text:p text:style-name="P12"/>
      <text:p text:style-name="P13"/>
      <text:p text:style-name="P14"><text:tab/><text:tab/><text:span text:style-name="T10">O</text:span><text:span text:style-name="T9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1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11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1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11">15</text:span></text:a>, resolve:</text:p>
      <text:p text:style-name="P3"/>
      <text:p text:style-name="P4"><text:tab/>D<text:span text:style-name="T13">ispens</text:span>ar <text:span text:style-name="T2">a servidora KARLLA MARCONDES DA SILVA, matrícula nº 21304-7, </text:span><text:span text:style-name="T6">ocupante do cargo de </text:span><text:span text:style-name="T3">Técnico do MPU/Apoio Técnico-Administrativo/Administração, Classe B, Padrão </text:span><text:span text:style-name="T5">7</text:span><text:span text:style-name="T3"> </text:span><text:span text:style-name="T4">d</text:span><text:span text:style-name="T1">a </text:span><text:span text:style-name="T7">F</text:span><text:span text:style-name="T1">unção de </text:span><text:span text:style-name="T8">Confiança de </text:span><text:span text:style-name="T1">Chefe d</text:span><text:span text:style-name="T8">o</text:span><text:span text:style-name="T1"> </text:span><text:span text:style-name="T8">Setor Jurídico</text:span><text:span text:style-name="T1">, FC-</text:span><text:span text:style-name="T8">1</text:span><text:span text:style-name="T1">, da Procuradoria da República no </text:span><text:span text:style-name="T8">Município de Coxim/MS.</text:span></text:p>
      <text:p text:style-name="P5"/>
      <text:p text:style-name="P6"/>
      <text:p text:style-name="P2"/>
      <text:p text:style-name="P2"/>
      <text:p text:style-name="P1"/>
      <text:p text:style-name="P9">EMERSON KALIF SIQUEIRA</text:p>
      <text:p text:style-name="P7"/>
      <text:p text:style-name="P7"/>
      <text:p text:style-name="P8"><text:a xlink:type="simple" xlink:href="http://textual.pgr.mpf.mp.br/aplicativos/bases/do2/2017/03/DO2_2017_03_01_pgrcca.pdf" text:style-name="Internet_20_link" text:visited-style-name="Visited_20_Internet_20_Link">Publicada no DOU - de 01/03/2017, n. 41, seção 2, p. 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creation-date>2013-04-24T15:18:54.08</meta:creation-date>
    <meta:editing-cycles>37</meta:editing-cycles>
    <meta:editing-duration>PT3H21M6S</meta:editing-duration>
    <dc:date>2017-03-06T16:01:32.068000000</dc:date>
    <dc:creator>PRMS MPF</dc:creator>
    <meta:document-statistic meta:table-count="0" meta:image-count="0" meta:object-count="1" meta:page-count="1" meta:paragraph-count="8" meta:word-count="110" meta:character-count="680" meta:non-whitespace-character-count="574"/>
    <meta:user-defined meta:name="Info 1"/>
    <meta:user-defined meta:name="Info 2"/>
    <meta:user-defined meta:name="Info 3"/>
    <meta:user-defined meta:name="Info 4"/>
  </office:meta>
</office:document-meta>
</file>