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BT-Book" svg:font-family="FuturaBT-Book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13cm" fo:margin-left="0.626cm" fo:margin-right="0.559cm" table:align="margins" style:writing-mode="lr-tb"/>
    </style:style>
    <style:style style:name="Tabela1.A" style:family="table-column">
      <style:table-column-properties style:column-width="11.015cm" style:rel-column-width="42936*"/>
    </style:style>
    <style:style style:name="Tabela1.B" style:family="table-column">
      <style:table-column-properties style:column-width="5.798cm" style:rel-column-width="22599*"/>
    </style:style>
    <style:style style:name="Tabela1.1" style:family="table-row">
      <style:table-row-properties style:min-row-height="0.01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72cm" style:auto-text-indent="false" style:text-autospace="non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72cm" style:auto-text-indent="false" style:text-autospace="none"/>
      <style:text-properties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02cm" style:auto-text-indent="false" style:text-autospace="none"/>
      <style:text-properties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02cm" style:auto-text-indent="false" style:text-autospace="none"/>
      <style:text-properties fo:text-transform="lowercase" fo:color="#000000" style:font-name="Times New Roman" fo:font-size="11pt" fo:language="pt" fo:country="BR" style:text-underline-style="none" fo:font-weight="normal" style:font-name-asian="TimesNewRomanPSMT" style:font-size-asian="11pt" style:language-asian="pt" style:country-asian="BR" style:font-weight-asian="normal" style:font-name-complex="TimesNewRomanPSMT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-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-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97cm" style:auto-text-indent="false" style:text-autospace="non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997cm" style:auto-text-indent="false" style:text-autospace="non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tab-stops/>
        <style:background-image/>
      </style:paragraph-properties>
      <style:text-properties officeooo:paragraph-rsid="001ee18e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margin-left="0cm" fo:margin-right="0cm" fo:margin-top="0cm" fo:margin-bottom="0cm" style:contextual-spacing="false" fo:text-align="justify" style:justify-single-word="false" fo:text-indent="1.997cm" style:auto-text-indent="false" style:page-number="auto" style:text-autospace="non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font-size="11pt" fo:font-weight="normal" officeooo:paragraph-rsid="001fdac0" style:font-size-asian="11pt" style:font-weight-asian="normal" style:font-size-complex="11pt" style:font-weight-complex="normal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style:font-name-asian="TimesNewRomanPS-BoldMT" style:font-name-complex="TimesNewRomanPS-BoldMT"/>
    </style:style>
    <style:style style:name="T3" style:family="text">
      <style:text-properties fo:text-transform="lowercase" fo:language="pt" fo:country="BR" style:text-underline-style="none" style:language-asian="pt" style:country-asian="BR" style:language-complex="ar" style:country-complex="SA"/>
    </style:style>
    <style:style style:name="T4" style:family="text"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/>
    </style:style>
    <style:style style:name="T5" style:family="text"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rsid="0015375e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rsid="00086e2e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rsid="000368d8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rsid="0018c871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rsid="001ee18e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/>
    </style:style>
    <style:style style:name="T10" style:family="text">
      <style:text-properties officeooo:rsid="001ee18e"/>
    </style:style>
    <style:style style:name="T11" style:family="text">
      <style:text-properties officeooo:rsid="001f0324"/>
    </style:style>
    <style:style style:name="T12" style:family="text">
      <style:text-properties officeooo:rsid="001fdac0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>PORTARIA <text:span text:style-name="T10">PR-RR</text:span> Nº 037 DE 02 DE JULHO DE 2012</text:p>
      <text:p text:style-name="P15"/>
      <text:p text:style-name="P15"/>
      <text:p text:style-name="P15">O PROCURADOR-CHEFE DA PROCURADORIA DA REPÚBLICA NO ESTADO DE RORAIMA, no uso de suas atribuições legais, notadamente aquelas previstas no art. 2º, § 2º, da Portaria PGR nº 707, de 20 de dezembro de 2006, c/c o art. 4º da Portaria PGR nº 708, de 20 de dezembro de 2006,</text:p>
      <text:p text:style-name="P15"/>
      <text:p text:style-name="P7"><text:span text:style-name="T2">Considerando </text:span><text:span text:style-name="T1">a necessidade de fixar a escala de Plantão de Assessores Jurídicos para o período de 02/07/2012 a 30/07/2012, resolve:</text:span></text:p>
      <text:p text:style-name="P8"/>
      <text:p text:style-name="P9">Art. 1º <text:s/>O <text:s/>Plantão de Assessores tem a seguinte escala<text:span text:style-name="T3">:</text:span>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<text:span text:style-name="T1">Das 08h do dia 02</text:span><text:span text:style-name="T2">/07/2012 às 08h do dia 09/07/2012</text:span></text:p>
          </table:table-cell>
          <table:table-cell table:style-name="Tabela1.B1" office:value-type="string">
            <text:p text:style-name="P5">Aline Carvalho Boechat</text:p>
          </table:table-cell>
        </table:table-row>
        <table:table-row table:style-name="Tabela1.1">
          <table:table-cell table:style-name="Tabela1.A2" office:value-type="string">
            <text:p text:style-name="P4"><text:span text:style-name="T1">Das 08h do dia 09/07</text:span><text:span text:style-name="T2">/2012 às 08h do dia 16/07/2012</text:span></text:p>
          </table:table-cell>
          <table:table-cell table:style-name="Tabela1.B2" office:value-type="string">
            <text:p text:style-name="P6">Anne Neves Freire</text:p>
          </table:table-cell>
        </table:table-row>
        <table:table-row table:style-name="Tabela1.1">
          <table:table-cell table:style-name="Tabela1.A2" office:value-type="string">
            <text:p text:style-name="P4"><text:span text:style-name="T1">Das 08h do dia 16/07</text:span><text:span text:style-name="T2">/2012 às 08h do dia 23/07/2012</text:span></text:p>
          </table:table-cell>
          <table:table-cell table:style-name="Tabela1.B2" office:value-type="string">
            <text:p text:style-name="P5">Cleia Seleski</text:p>
          </table:table-cell>
        </table:table-row>
        <table:table-row table:style-name="Tabela1.1">
          <table:table-cell table:style-name="Tabela1.A2" office:value-type="string">
            <text:p text:style-name="P4"><text:span text:style-name="T1">Das 08h do dia 23/07</text:span><text:span text:style-name="T2">/2012 às 08h do dia 30/07/2012</text:span></text:p>
          </table:table-cell>
          <table:table-cell table:style-name="Tabela1.B2" office:value-type="string">
            <text:p text:style-name="P5">Érico Gomes de Souza</text:p>
          </table:table-cell>
        </table:table-row>
      </table:table>
      <text:p text:style-name="P11"/>
      <text:p text:style-name="P11">Celular do Plantão: 8403-8450</text:p>
      <text:p text:style-name="P11"/>
      <text:p text:style-name="P11"/>
      <text:p text:style-name="P12"/>
      <text:p text:style-name="P13">ÂNGELO GOULART VILLELA</text:p>
      <text:p text:style-name="P14">Procurador-Chefe </text:p>
      <text:p text:style-name="P14"/>
      <text:p text:style-name="P14"/>
      <text:p text:style-name="P20"><text:a xlink:type="simple" xlink:href="http://bibliotecadigital.mpf.mp.br/xmlui/bitstream/handle/123456789/39931/copy_of_bsmpf_2012_13_07.pdf?sequence=1"><text:span text:style-name="T12">Publicado no BSMPF nº 13 de 15/07/2012, p. 236.</text:span></text:a></text:p>
      <text:p text:style-name="P14"/>
      <text:p text:style-name="P17"><text:a xlink:type="simple" xlink:href="http://bibliotecadigital.mpf.mp.br/xmlui/bitstream/handle/123456789/39931/copy_of_bsmpf_2012_13_07.pdf?sequence=1"><text:span text:style-name="T4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BT-Book" svg:font-family="FuturaBT-Book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26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 <text:s text:c="6"/><text:tab/> <text:s/><text:tab/><text:tab/> <text:s text:c="41"/></text:p>
        <text:p text:style-name="MP2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3">MINISTÉRIO PÚBLICO FEDERAL</text:p>
        <text:p text:style-name="MP3">PROCURADORIA DA REPÚBLICA NO ESTADO DE RORAIM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08T11:01:12.71</dc:date>
    <meta:print-date>2012-07-02T15:11:18.59</meta:print-date>
    <dc:language>pt-BR</dc:language>
    <meta:editing-cycles>183</meta:editing-cycles>
    <meta:editing-duration>P1DT20H16M6S</meta:editing-duration>
    <meta:document-statistic meta:table-count="1" meta:image-count="1" meta:object-count="0" meta:page-count="1" meta:paragraph-count="20" meta:word-count="169" meta:character-count="1014" meta:non-whitespace-character-count="804"/>
    <meta:user-defined meta:name="Info 1"/>
    <meta:user-defined meta:name="Info 2"/>
    <meta:user-defined meta:name="Info 3"/>
    <meta:user-defined meta:name="Info 4"/>
  </office:meta>
</office:document-meta>
</file>