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0086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2"/>
      <text:p text:style-name="P3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9">PORTARIA Nº 1, DE 6 DE JANEIRO DE <text:s/>2016.</text:p>
      <text:p text:style-name="P11"/>
      <text:p text:style-name="P11"/>
      <text:p text:style-name="P11"/>
      <text:p text:style-name="P12">Designa o Procurador da República <text:span text:style-name="T2">Yordan Moreira Delgado</text:span> para atuar, no período de 7 a 17 de janeiro de 2016, em substituição, no 7º Ofício da PR/PB.</text:p>
      <text:p text:style-name="P13"/>
      <text:p text:style-name="P14"/>
      <text:p text:style-name="P13"/>
      <text:p text:style-name="P15"><text:span text:style-name="T2">O PROCURADOR-CHEF</text:span><text:span text:style-name="T2">E</text:span><text:span text:style-name="T2">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10"/>
      <text:p text:style-name="P16">Art. 1º. <text:span text:style-name="T1">Designar o Procurador da República Yordan Moreira Delgado para atuar, no período de </text:span><text:span text:style-name="T1">7</text:span><text:span text:style-name="T1"> a </text:span><text:span text:style-name="T1">17 </text:span><text:span text:style-name="T1">de janeiro 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m razão do referido ofício estar com designação suspensa. </text:span></text:p>
      <text:p text:style-name="P17"/>
      <text:p text:style-name="P4"/>
      <text:p text:style-name="P5">RODOLFO ALVES SILVA</text:p>
      <text:p text:style-name="P5"/>
      <text:p text:style-name="P6"><text:a xlink:type="simple" xlink:href="http://bibliotecadigital.mpf.mp.br/bdmpf/bitstream/handle/123456789/75710/DMPF_ADM_11012016.pdf?sequence=1&amp;isAllowed=y">publicado no DMPF-e, </text:a><text:a xlink:type="simple" xlink:href="http://bibliotecadigital.mpf.mp.br/bdmpf/bitstream/handle/123456789/75710/DMPF_ADM_11012016.pdf?sequence=1&amp;isAllowed=y"><text:span text:style-name="T2">Brasília, DF, 11 jan. 2016. caderno administrativo, p. 3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6M49S</meta:editing-duration>
    <meta:editing-cycles>63</meta:editing-cycles>
    <meta:generator>BrOffice.org/3.2$Win32 OpenOffice.org_project/320m18$Build-9502</meta:generator>
    <dc:date>2016-03-17T11:26:38.66</dc:date>
    <dc:creator>PGR PGR</dc:creator>
    <meta:document-statistic meta:table-count="0" meta:image-count="1" meta:object-count="0" meta:page-count="1" meta:paragraph-count="9" meta:word-count="171" meta:character-count="1095"/>
  </office:meta>
</office:document-meta>
</file>