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8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7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ALBERTO OLIVEIRA FALCAO, matrícula 12700-1, ocupante do cargo de Técnico do MPU/Apoio Técnico-Administrativo/Orçamento, código TC010104, da função de Chefe da Seção de Recursos Humanos, FC-2, da Coordenadoria de Administração, da Procuradoria da República na Paraíba.</text:p>
      <text:p text:style-name="P2"/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9-26T12:03:14.76</dc:date>
    <meta:editing-duration>PT00H02M49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6" meta:character-count="820"/>
  </office:meta>
</office:document-meta>
</file>