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9, DE 1º DE JULH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esignar a servidora ROSANA CHAMKLIDJIAN MIRA, matrícula 20169, ocupante do cargo de Técnico Administrativo, código TC 201.00, para o encargo de Substituta Eventual da Chefe do Setor de Acompanhamento em Matéria de Direito Eleitoral, FC-01, da Coordenadoria Jurídica, da Procuradoria da República na Paraíba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55/BSMPF_130709.pdf?sequence=2&amp;isAllowed=y">Publicada no BSMPF, Brasília, DF, ano 23, n. 13, p. 120, 1. quinzena jul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01T18:23:00</meta:creation-date>
    <dc:creator>PGR PGR</dc:creator>
    <dc:date>2015-09-08T15:07:45.43</dc:date>
    <meta:print-date>2008-04-30T14:06:00</meta:print-date>
    <meta:editing-cycles>5</meta:editing-cycles>
    <meta:editing-duration>PT00H10M1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5" meta:character-count="626"/>
  </office:meta>
</office:document-meta>
</file>