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 style:language-complex="hi" style:country-complex="IN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language-complex="hi" style:country-complex="IN"/>
    </style:style>
    <style:style style:name="T3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7cm" draw:visible-area-height="4.68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41412/2017</text:p>
      <text:p text:style-name="P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7"/>
      <text:p text:style-name="P3">MINISTÉRIO PÚBLICO FEDERAL</text:p>
      <text:p text:style-name="P3">Procuradoria da República na Paraíba</text:p>
      <text:p text:style-name="P6"/>
      <text:p text:style-name="P6"/>
      <text:p text:style-name="P3">PORTARIA Nº 464, DE 06 DE DEZEMBRO DE 2017.</text:p>
      <text:p text:style-name="P3"/>
      <text:p text:style-name="P3"/>
      <text:p text:style-name="P2"/>
      <text:p text:style-name="P9"><text:span text:style-name="T2">Dispensa e designa </text:span><text:span text:style-name="T1">substituto eventual do Chefe do NUGEP, FC-03, da PR-PB</text:span><text:span text:style-name="T2">.</text:span></text:p>
      <text:p text:style-name="P10"/>
      <text:p text:style-name="P4"/>
      <text:p text:style-name="P4"/>
      <text:p text:style-name="P5"><text:tab/><text:tab/>O PROCURADOR-CHEFE DA PROCURADORIA DA REPÚBLICA NO ESTADO DA PARAÍBA, no uso da competência legal, resolve:</text:p>
      <text:p text:style-name="P5"/>
      <text:p text:style-name="P5"><text:tab/><text:tab/><text:span text:style-name="T1">Art. 1º. Dispensar</text:span> a servidora ROSSANE NAPY FLORENTINO SMANIOTTO, matrícula 16191-8, ocupante do cargo de Técnico do MPU/Administração, código TC020101, do encargo de substituto eventual do Chefe do Núcleo de Gestão de Pessoas, FC-3, da Procuradoria da República no Estado da Paraíba, designando em seu lugar para ocupar o referido encargo a servidora SÔNIA GOMES ARAÚJO, matrícula 25257-3, ocupante do cargo de Técnico do MPU/Administração, código TC020101.</text:p>
      <text:p text:style-name="P4"/>
      <text:p text:style-name="P4"/>
      <text:p text:style-name="P4"/>
      <text:p text:style-name="P3">MARCOS ALEXANDRE BEZERRA WANDERLEY DE QUEIROGA</text:p>
      <text:p text:style-name="P3"/>
      <text:p text:style-name="P3"/>
      <text:p text:style-name="P3"/>
      <text:p text:style-name="P8"><text:span text:style-name="T3"><text:s/>Esse texto não substitui o</text:span> <text:a xlink:type="simple" xlink:href="http://bibliotecadigital.mpf.mp.br/bdmpf/handle/11549/125792">publicado no DMPF-e, Brasília, DF, 07 dez. 2017. Caderno Administrativo, p. 17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date>2017-12-14T16:42:22.36</dc:date>
    <meta:print-date>2008-03-14T11:13:00</meta:print-date>
    <meta:editing-cycles>16</meta:editing-cycles>
    <meta:editing-duration>PT01H19M26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36" meta:character-count="922"/>
    <meta:user-defined meta:name="Informações 1"/>
    <meta:user-defined meta:name="Informações 2"/>
    <meta:user-defined meta:name="Informações 3"/>
    <meta:user-defined meta:name="Informações 4"/>
  </office:meta>
</office:document-meta>
</file>