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9, 05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Marcelo da Mot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2 a 23 de junho de 2017.<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6-06.pdf">publicado no DMPF-e, Brasília, DF - ADMINISTRATIVO de 06/06/2017, Página 31</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8T16:47:01.05</dc:date>
    <dc:creator>PGR PGR</dc:creator>
    <meta:editing-duration>PT21H12M16S</meta:editing-duration>
    <meta:editing-cycles>101</meta:editing-cycles>
    <meta:generator>BrOffice.org/3.2$Win32 OpenOffice.org_project/320m18$Build-9502</meta:generator>
    <meta:document-statistic meta:table-count="0" meta:image-count="1" meta:object-count="0" meta:page-count="1" meta:paragraph-count="7" meta:word-count="130" meta:character-count="810"/>
  </office:meta>
</office:document-meta>
</file>