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87, 3 DE MARÇO DE 2017.</text:p>
      <text:p text:style-name="P4"/>
      <text:p text:style-name="P5"/>
      <text:p text:style-name="P5"/>
      <text:p text:style-name="P6">O PROCURADOR-CHEFE DA PROCURADORIA DA REPÚBLICA NO ESTADO DE SANTA CATARINA, no uso das atribuições que lhes conferem o Ato Conjunto PGR/CASMPU Nº 01/2014 e a Portaria PGR Nº 740, de 25 de setembro de 2014, resolve:</text:p>
      <text:p text:style-name="P6">Designar o Procurador da República João Marques Brandão Néto, com exercício na Procuradoria da República em Santa Catarina, para responder, em substituição, sem prejuízo de suas atribuições originárias, pelo 11º ofício da Procuradoria da República em Santa Catarina, no período de 13 a 17 de março e de 20 a 22 de março de 2017, em virtude de folgas compensatórias do Procurador da República Eduardo Herdt Barrag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3-03.pdf">Publicada no DMPF-e, Brasília, DF, 06 mar. 2017. p. 3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7T10:34:15.98</dc:date>
    <dc:creator>prsc </dc:creator>
    <meta:editing-duration>PT04H27M49S</meta:editing-duration>
    <meta:editing-cycles>7</meta:editing-cycles>
    <meta:generator>BrOffice.org/3.2$Win32 OpenOffice.org_project/320m18$Build-9502</meta:generator>
    <meta:document-statistic meta:table-count="0" meta:image-count="1" meta:object-count="0" meta:page-count="1" meta:paragraph-count="7" meta:word-count="133" meta:character-count="801"/>
  </office:meta>
</office:document-meta>
</file>