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5506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-MPF N<text:span text:style-name="T1">º</text:span> 169, DE 20 DE MARÇO DE 2014</text:p>
      <text:p text:style-name="P6">O PROCURADOR-GERAL DA REPÚBLICA e PROCURADOR-GERAL ELEITORAL, no uso de suas atribuições, tendo em vista as eleições que serão realizadas no corrente ano e a prioridade legalmente deferida ao serviço eleitoral, e o contido no Ofício nº 803, de 10 de março de 2014, do Coordenador do Grupo Executivo Nacional da Função Eleitoral - GENAFE, resolve:</text:p>
      <text:p text:style-name="P6">Art. 1<text:span text:style-name="T1">º</text:span> Autorizar os Procuradores Regionais Eleitorais nos Estados de São Paulo, Minas Gerais, Rio de Janeiro, Bahia, Rio Grande do Sul, Paraná, Pernambuco, Ceará, Pará, Santa Catarina, Maranhão e Goiás a atuarem exclusivamente na matéria eleitoral no período de 5 de abril de 2014 até a diplomação dos eleitos.</text:p>
      <text:p text:style-name="P6">Art. 2º Autorizar os Procuradores Regionais Eleitorais no Distrito Federal <text:s/>e nos Estados da Paraíba, Espírito Santo, Piauí, Rio Grande do Norte, Mato Grosso, Amazonas, Alagoas, Mato Grosso do Sul, Sergipe, Rondônia, Tocantins, Acre, Amapá e Roraima a atuarem exclusivamente na matéria eleitoral no período de 5 de maio de 2014 até a diplomação dos eleitos.</text:p>
      <text:p text:style-name="P4">Rodrigo Janot Monteiro de Barros</text:p>
      <text:p text:style-name="P5"><text:a xlink:type="simple" xlink:href="http://bibliotecadigital.mpf.mp.br/xmlui/bitstream/handle/123456789/30681/DOU2_2014_03_25.pdf?sequence=1">Publicado no Diário Oficial da União nº 57 de 25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14:06:58.60</meta:creation-date>
    <meta:editing-cycles>8</meta:editing-cycles>
    <meta:editing-duration>PT00H22M22S</meta:editing-duration>
    <dc:date>2014-03-25T10:59:08.26</dc:date>
    <meta:document-statistic meta:table-count="0" meta:image-count="0" meta:object-count="0" meta:page-count="1" meta:paragraph-count="8" meta:word-count="193" meta:character-count="1197"/>
    <meta:user-defined meta:name="Info 1"/>
    <meta:user-defined meta:name="Info 2"/>
    <meta:user-defined meta:name="Info 3"/>
    <meta:user-defined meta:name="Info 4"/>
  </office:meta>
</office:document-meta>
</file>