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top="2cm" fo:margin-bottom="0cm" fo:line-height="100%" fo:text-align="center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CG Times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G Times" fo:font-size="12pt" style:font-size-asian="12pt" style:language-complex="ar" style:country-complex="SA"/>
    </style:style>
    <style:style style:name="T4" style:family="text">
      <style:text-properties style:language-asian="en" style:country-asian="US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339 DE 9 DE JUNHO DE 2011</text:p>
      <text:p text:style-name="P2">A PROCURADORA-GERAL DA REPÚBLICA EM EXERCÍCIO, no uso de suas atribuições, tendo em vista o contido no Ofício nº 1411/2011/DIRGE/ESMPU, de 6 de junho de 2011, da Escola Superior do Ministério Público da União, resolve:</text:p>
      <text:p text:style-name="P2">Alterar a Portaria PGR nº 437, de 8 de setembro de 2010, publicada no D.O.U., Seção II, pág. 52, de 9 de setembro de 2010, para designar o Promotor de Justiça Adjunto ELÍSIO TEIXEIRA LIMA NETO para compor, como suplente, a Coordenadoria de Ensino da Escola Superior do Ministério Público da União, em substituição à Promotora de Justiça Adjunta Áurea Regina Sócio de Queiroz Ramim. </text:p>
      <text:p text:style-name="P3">DEBORAH MACEDO DUPRAT DE BRITTO PEREIRA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066/DO2_2011_06_13.pdf?sequence=1"><text:span text:style-name="Strong_20_Emphasis">Publicado no Diário Oficial da União nº 112 de 13/06/2011, seção 2, página 43.</text:span></text:a><text:a xlink:type="simple" xlink:href="http://bibliotecadigital.mpf.mp.br/xmlui/bitstream/handle/123456789/4066/DO2_2011_06_13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07T16:17:55</meta:creation-date>
    <dc:creator>PGR PGR</dc:creator>
    <dc:date>2014-01-16T17:57:57.22</dc:date>
    <meta:print-date>2011-06-07T16:42:24</meta:print-date>
    <dc:language>pt-BR</dc:language>
    <meta:editing-cycles>9</meta:editing-cycles>
    <meta:editing-duration>PT00H12M49S</meta:editing-duration>
    <meta:document-statistic meta:table-count="0" meta:image-count="0" meta:object-count="0" meta:page-count="1" meta:paragraph-count="5" meta:word-count="130" meta:character-count="760"/>
    <meta:user-defined meta:name="Info 1"/>
    <meta:user-defined meta:name="Info 2"/>
    <meta:user-defined meta:name="Info 3"/>
    <meta:user-defined meta:name="Info 4"/>
  </office:meta>
</office:document-meta>
</file>