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style:use-window-font-color="true" style:font-name="Courier" fo:language="pt" fo:country="PT" style:font-name-asian="Times New Roman" style:language-asian="zxx" style:country-asian="none" style:font-name-complex="Roman PS" style:language-complex="ar" style:country-complex="SA"/>
    </style:style>
    <style:style style:name="T6" style:family="text">
      <style:text-properties style:use-window-font-color="true" fo:language="pt" fo:country="PT" style:font-name-asian="Times New Roman" style:language-asian="zxx" style:country-asian="none" style:font-name-complex="Roman PS" style:language-complex="ar" style:country-complex="SA"/>
    </style:style>
    <style:style style:name="T7" style:family="text">
      <style:text-properties fo:language="pt" fo:country="PT"/>
    </style:style>
    <style:style style:name="T8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9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0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5"><text:span text:style-name="T2"><text:s text:c="17"/></text:span><text:span text:style-name="T2">PORTARIA Nº 262, de 27 de outubro de 2011.</text:span></text:p>
      <text:p text:style-name="P6"/>
      <text:p text:style-name="P4"/>
      <text:p text:style-name="P7"/>
      <text:p text:style-name="P8">O PROCURADOR-CHEFE DA PROCURADORIA DA REPÚBLICA NO ESTADO DE MINAS GERAIS, no uso da competência que lhe foi delegada pela Portaria PGR nº 54, de 19 de fevereiro 1993, resolve:</text:p>
      <text:p text:style-name="P8"/>
      <text:p text:style-name="P15"><text:span text:style-name="T1">Designar LAURA FRANCINE GUIMARÃES NICOLINI FROES</text:span><text:span text:style-name="T8">, </text:span><text:span text:style-name="T1">ocupante do cargo efetivo de Técnico Administrativo</text:span><text:span text:style-name="T8">, m</text:span><text:span text:style-name="T9">atrícula 21573-2,</text:span><text:span text:style-name="T8"> </text:span><text:span text:style-name="T10">para exercer a função de Chefe do Núcleo Jurídico II, Código FC-3, da Coordenadoria Jurídica, da Procuradoria da República no Estado de Minas Gerais.</text:span></text:p>
      <text:p text:style-name="P10"/>
      <text:p text:style-name="P10"/>
      <text:p text:style-name="P10"/>
      <text:p text:style-name="P10"/>
      <text:p text:style-name="P10"/>
      <text:p text:style-name="P9"><text:span text:style-name="T2"><text:s text:c="8"/></text:span><text:span text:style-name="T2">ADAILTON RAMOS DO NASCIMENTO</text:span></text:p>
      <text:p text:style-name="P9"><text:span text:style-name="T2"><text:s text:c="5"/></text:span><text:span text:style-name="T2"><text:tab/><text:tab/> <text:s text:c="2"/>Procurador-Chefe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11"><text:a xlink:type="simple" xlink:href="http://bibliotecadigital.mpf.mp.br/xmlui/bitstream/handle/123456789/36485/DOU2_2011_11_09.pdf?sequence=1"><text:span text:style-name="T6">Publicado no Diário Oficial da União n.215 de 09/11/2011, Seção 2 p.70.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34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34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5-01-08T09:02:56.48</dc:date>
    <meta:print-date>2006-12-26T19:09:00</meta:print-date>
    <meta:editing-cycles>25</meta:editing-cycles>
    <meta:editing-duration>PT574H12M5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4" meta:character-count="707"/>
  </office:meta>
</office:document-meta>
</file>