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56, 12 DE JUNHO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e suas atribuições legais, resolve:</text:p>
      <text:p text:style-name="P5">Designar o Procurador da República responsável pelo 4° ofício da Procuradoria da República no Município de Blumenau para atuar nos autos da Notícia de Fato nº 1.33.001.000193/2016-68, em razão de declaração de impedimento do Procurador da República Michael von Mühlen de Barros Gonçalves, anotando-se nos sistemas o referido impedimento. 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EXT/DMPF-EXTRAJUDICIAL-2017-06-13.pdf">publicado no DMPF-e, Brasília, DF - EXTRAJUDICIAL de 13/06/2017, Página 47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14T15:37:15.06</dc:date>
    <dc:creator>PGR PGR</dc:creator>
    <meta:editing-duration>PT23H02M38S</meta:editing-duration>
    <meta:editing-cycles>119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2" meta:character-count="677"/>
  </office:meta>
</office:document-meta>
</file>