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-0.034cm" fo:text-align="justify" style:justify-single-word="false" fo:text-indent="2.381cm" style:auto-text-indent="false"/>
    </style:style>
    <style:style style:name="P16" style:family="paragraph" style:parent-style-name="Standard">
      <style:paragraph-properties fo:margin-left="0cm" fo:margin-right="-0.034cm" fo:text-align="justify" style:justify-single-word="false" fo:text-indent="2.275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0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5" style:family="paragraph" style:parent-style-name="Table_20_Contents">
      <style:paragraph-properties fo:margin-left="0.004cm" fo:margin-right="-2.166cm" fo:text-indent="0cm" style:auto-text-indent="false" fo:padding="0cm" fo:border="none" style:snap-to-layout-gri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0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1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13618/2015</text:p>
      <text:p text:style-name="P2"/>
      <text:p text:style-name="P2"/>
      <text:p text:style-name="P3"/>
      <text:p text:style-name="P2">PORTARIA Nº 159, de 22 de Abril de 2015 </text:p>
      <text:p text:style-name="P3"/>
      <text:p text:style-name="P7"/>
      <text:p text:style-name="P12"><text:span text:style-name="T1"><text:tab/><text:tab/><text:tab/>O</text:span><text:span text:style-name="T7"> PROCURADOR-CHEFE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3533/2014-34, </text:span><text:span text:style-name="T5">RESOLVE:</text:span></text:p>
      <text:p text:style-name="P14"/>
      <text:p text:style-name="P15"><text:span text:style-name="T2">1 – Designar, </text:span><text:span text:style-name="T10">Titulares: </text:span><text:span text:style-name="T8">GIOVANNI MORATO FONSECA</text:span><text:span text:style-name="T9">, matrícula 594-1, Procurador da República, </text:span><text:span text:style-name="T8">ALESANDRO KELLER SILVA ALMEIDA</text:span><text:span text:style-name="T9">, matrícula 16070-9, Analista do MPU/Apoio Jurídico/Direito, </text:span><text:span text:style-name="T8">EMERSON ANTÔNIO FASSY</text:span><text:span text:style-name="T9">, matrícula 4847-0, Técnico do MPU/Apoio Técnico-Administrativo/Administração; Suplentes: </text:span><text:span text:style-name="T8">HELDER MAGNO DA SILVA</text:span><text:span text:style-name="T9">, matrícula 877-0, Procurador da República, </text:span><text:span text:style-name="T8">MAISA SILVEIRA CORRÊA</text:span><text:span text:style-name="T9">, matrícula 26359-1, Analista do MPU/Apoio Jurídico/Direito, e </text:span><text:span text:style-name="T8">GERALDO MÁRCIO NOBRE FARIA</text:span><text:span text:style-name="T9">, matrícula 4179-3, Técnico do MPU/Apoio Técnico-Administrativo/Administração</text:span><text:span text:style-name="T2">, para, sob a presidência do primeiro, constituírem Comissão de Sindicância encarregada de apurar possíveis indícios de responsabilidade pelos fatos que constam do referido Processo, no prazo de 30 dias.</text:span></text:p>
      <text:p text:style-name="P13"/>
      <text:p text:style-name="P16"><text:span text:style-name="T2">2 – </text:span><text:span text:style-name="T3">Esta Portaria entra em vigor na data de sua publicação.</text:span><text:span text:style-name="T2"><text:tab/><text:tab/></text:span></text:p>
      <text:p text:style-name="P13"/>
      <text:p text:style-name="P20"><text:tab/><text:tab/></text:p>
      <text:p text:style-name="P17"/>
      <text:p text:style-name="P9"/>
      <text:p text:style-name="P6">Adailton Ramos do Nascimento</text:p>
      <text:p text:style-name="P10">Procurador-Chefe</text:p>
      <text:p text:style-name="P4"/>
      <text:p text:style-name="P4"/>
      <text:p text:style-name="P4"/>
      <text:p text:style-name="P1"><text:a xlink:type="simple" xlink:href="http://bibliotecadigital.mpf.mp.br/bdmpf/bitstream/handle/123456789/25367/DMPF_ADM_27042015.pdf?sequence=1&amp;isAllowed=y">Publicado no DMPF-e, n. 75, 27 abr. 2015. Caderno administrativo, p. 7.</text:a></text:p>
      <text:p text:style-name="P7"/>
      <text:p text:style-name="P7"/>
      <text:p text:style-name="P5"><text:s/></text:p>
      <text:p text:style-name="P8"/>
      <text:p text:style-name="P11"><text:span text:style-name="T6"><text:s/></text:span><text:span text:style-name="T1"><text:s/></text:span>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5-04-27T17:07:31.86</dc:date>
    <meta:print-date>2011-03-15T19:01:00</meta:print-date>
    <meta:editing-cycles>4</meta:editing-cycles>
    <meta:editing-duration>PT00H05M00S</meta:editing-duration>
    <meta:document-statistic meta:table-count="0" meta:image-count="1" meta:object-count="0" meta:page-count="1" meta:paragraph-count="15" meta:word-count="181" meta:character-count="1337"/>
    <meta:generator>BrOffice.org/3.2$Win32 OpenOffice.org_project/320m18$Build-9502</meta:generator>
  </office:meta>
</office:document-meta>
</file>