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20000001000020C1000020589D1B841C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officeooo:paragraph-rsid="001fb88f"/>
    </style:style>
    <style:style style:name="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size="11pt" fo:font-weight="bold" officeooo:paragraph-rsid="001dba2f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size="10pt" fo:font-weight="bold" officeooo:rsid="001c8329" officeooo:paragraph-rsid="001dba2f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officeooo:rsid="001fb88f" officeooo:paragraph-rsid="001fb88f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</style:style>
    <style:style style:name="P8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fo:language="pt" fo:country="BR"/>
    </style:style>
    <style:style style:name="P9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fo:language="pt" fo:country="BR" officeooo:rsid="00235f2a" officeooo:paragraph-rsid="00235f2a"/>
    </style:style>
    <style:style style:name="P10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.499cm" style:auto-text-indent="false"/>
      <style:text-properties officeooo:rsid="001fb88f" officeooo:paragraph-rsid="001fb88f"/>
    </style:style>
    <style:style style:name="P11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.499cm" style:auto-text-indent="false"/>
      <style:text-properties officeooo:rsid="00235f2a" officeooo:paragraph-rsid="00235f2a"/>
    </style:style>
    <style:style style:name="P12" style:family="paragraph" style:parent-style-name="Standard">
      <style:paragraph-properties fo:line-height="150%" fo:text-align="center" style:justify-single-word="false"/>
      <style:text-properties fo:font-size="11pt" officeooo:rsid="0026db4f" officeooo:paragraph-rsid="0026db4f" style:font-size-asian="11pt"/>
    </style:style>
    <style:style style:name="P13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officeooo:paragraph-rsid="0028546c"/>
    </style:style>
    <style:style style:name="T1" style:family="text">
      <style:text-properties officeooo:rsid="001c8329"/>
    </style:style>
    <style:style style:name="T2" style:family="text">
      <style:text-properties officeooo:rsid="001fb88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4acd7c"/>
    </style:style>
    <style:style style:name="T5" style:family="text">
      <style:text-properties officeooo:rsid="00271929"/>
    </style:style>
    <style:style style:name="T6" style:family="text">
      <style:text-properties officeooo:rsid="0027e13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figura2" text:anchor-type="paragraph" svg:y="0.049cm" svg:width="2.341cm" svg:height="2.341cm" draw:z-index="0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0.61cm" draw:z-index="1"><draw:text-box><text:p text:style-name="P12">PR-RR-00020146/2014</text:p></draw:text-box></draw:frame>MINISTÉRIO PÚBLICO FEDERAL</text:p>
      <text:p text:style-name="P4">PROCURADORIA DA REPÚBLICA <text:span text:style-name="T1">EM RORAIMA</text:span></text:p>
      <text:p text:style-name="P5"/>
      <text:p text:style-name="P3"/>
      <text:p text:style-name="P3"/>
      <text:p text:style-name="P2"><text:span text:style-name="T2">PORTARIA PR-RR Nº 136, DE 26 DE NOVEMBRO DE 2014</text:span>.</text:p>
      <text:p text:style-name="P1"/>
      <text:p text:style-name="P9">Designa o Coordenador de Tecnologia da Informação e Telecomunicações da Procuradoria da República em Roraima.</text:p>
      <text:p text:style-name="P8"/>
      <text:p text:style-name="P8"/>
      <text:p text:style-name="P10">O PROCURADOR-CHEFE DA PROCURADORIA DA REPÚBLICA NO ESTADO DE RORAIMA, no uso das atribuições que lhe são conferidas pela Portaria PGR nº 696 de 30 de setembro de 2013, e no uso da competência fixada no art. 106, XX, do Regimento Interno <text:s/>do Ministério Público Federal – MPF (Portaria nº 591, de 20/11/2008 e atualizações), </text:p>
      <text:p text:style-name="P10"><text:tab/>RESOLVE:</text:p>
      <text:p text:style-name="P11">Art. 1º. Designar o servidor <text:span text:style-name="T2">ALEXANDRE ALMEIDA DE OLIVEIRA, Técnico do MPU / Apoio Técnico-Administrativo / Tecnologia da Informação, matrícula nº 24.074</text:span>, para o Cargo em Comissão de <text:span text:style-name="T3">Coordenador de Tecnologia da Informação e Telecomunicações</text:span>, CC-03, da Procuradoria da República no Estado de Roraima.</text:p>
      <text:p text:style-name="P10">Art. <text:s/>2º. <text:s/>Esta portaria tem vigência a partir desta data.</text:p>
      <text:p text:style-name="P7"/>
      <text:p text:style-name="P7"/>
      <text:p text:style-name="P6">ÍGOR MIRANDA DA SILVA</text:p>
      <text:p text:style-name="P6">Procurador-Chefe</text:p>
      <text:p text:style-name="P13"/>
      <text:p text:style-name="P13"/>
      <text:p text:style-name="P14"><text:a xlink:type="simple" xlink:href="http://bibliotecadigital.mpf.mp.br/xmlui/bitstream/handle/123456789/62643/DOU2_2014_12_01.pdf?sequence=1"><text:span text:style-name="T4">Publicado no DOU de </text:span></text:a><text:a xlink:type="simple" xlink:href="http://bibliotecadigital.mpf.mp.br/xmlui/bitstream/handle/123456789/62643/DOU2_2014_12_01.pdf?sequence=1"><text:span text:style-name="T5">01</text:span></text:a><text:a xlink:type="simple" xlink:href="http://bibliotecadigital.mpf.mp.br/xmlui/bitstream/handle/123456789/62643/DOU2_2014_12_01.pdf?sequence=1"><text:span text:style-name="T4">/1</text:span></text:a><text:a xlink:type="simple" xlink:href="http://bibliotecadigital.mpf.mp.br/xmlui/bitstream/handle/123456789/62643/DOU2_2014_12_01.pdf?sequence=1"><text:span text:style-name="T5">2</text:span></text:a><text:a xlink:type="simple" xlink:href="http://bibliotecadigital.mpf.mp.br/xmlui/bitstream/handle/123456789/62643/DOU2_2014_12_01.pdf?sequence=1"><text:span text:style-name="T4">/2014, n. 2</text:span></text:a><text:a xlink:type="simple" xlink:href="http://bibliotecadigital.mpf.mp.br/xmlui/bitstream/handle/123456789/62643/DOU2_2014_12_01.pdf?sequence=1"><text:span text:style-name="T6">32</text:span></text:a><text:a xlink:type="simple" xlink:href="http://bibliotecadigital.mpf.mp.br/xmlui/bitstream/handle/123456789/62643/DOU2_2014_12_01.pdf?sequence=1"><text:span text:style-name="T4">, seção 2, p. </text:span></text:a><text:a xlink:type="simple" xlink:href="http://bibliotecadigital.mpf.mp.br/xmlui/bitstream/handle/123456789/62643/DOU2_2014_12_01.pdf?sequence=1"><text:span text:style-name="T6">62</text:span></text:a><text:a xlink:type="simple" xlink:href="http://bibliotecadigital.mpf.mp.br/xmlui/bitstream/handle/123456789/62643/DOU2_2014_12_01.pdf?sequence=1"><text:span text:style-name="T4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style:contextual-spacing="false" style:line-height-at-least="0.499cm" fo:text-align="justify" style:justify-single-word="false"/>
      <style:text-properties style:font-name="Adobe Caslon Pro" fo:font-size="10pt" fo:language="pt" fo:country="BR" style:font-name-asian="Adobe Caslon Pro" style:font-size-asian="10pt" style:font-name-complex="Adobe Caslon Pro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style:contextual-spacing="false">
        <style:tab-stops>
          <style:tab-stop style:position="2.499cm"/>
        </style:tab-stops>
      </style:paragraph-properties>
      <style:text-properties style:font-name="Times New Roman1" style:font-name-asian="Times New Roman1" style:font-name-complex="Times New Roman1"/>
    </style:style>
    <style:style style:name="Texto_20__28_Modelos_29_" style:display-name="Texto (Modelos)" style:family="paragraph" style:parent-style-name="texto">
      <style:paragraph-properties fo:margin-top="0cm" fo:margin-bottom="0cm" style:contextual-spacing="false"/>
      <style:text-properties style:font-name="Times New Roman1" style:font-name-asian="Times New Roman1" style:font-name-complex="Times New Roman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18:09:56.12</meta:creation-date>
    <meta:generator>LibreOffice/3.6$Windows_x86 LibreOffice_project/f969faf-c24b504-8c77064-174276e-40b382</meta:generator>
    <meta:editing-duration>PT1M32S</meta:editing-duration>
    <meta:editing-cycles>10</meta:editing-cycles>
    <dc:date>2014-12-03T16:15:00.41</dc:date>
    <meta:document-statistic meta:table-count="0" meta:image-count="1" meta:object-count="0" meta:page-count="1" meta:paragraph-count="12" meta:word-count="160" meta:character-count="1021" meta:non-whitespace-character-count="868"/>
  </office:meta>
</office:document-meta>
</file>