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style:line-height-at-least="0.353cm" fo:text-align="justify" style:justify-single-word="false"/>
    </style:style>
    <style:style style:name="P3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15.769cm"/>
          <style:tab-stop style:position="21.026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ORTARIA PGR Nº 623 DE 16 DE NOVEMBRO DE 2011</text:h>
      <text:p text:style-name="P1"/>
      <text:p text:style-name="P1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1"/>
      <text:p text:style-name="P2"><text:span text:style-name="T1"><text:tab/><text:tab/></text:span><text:span text:style-name="T2">AUTORIZAR, pelo prazo de um ano, com ônus para o Ministério Público Federal, a prorrogação da cessão da servidora MÁRCIA IRENE CORREA NEUMANN, matrícula nº 5085-7, ocupante do cargo de Técnico Administrativo, para continuar exercendo a função comissionada de Técnico Especializado, FC-03, no Tribunal Regional do Trabalho da 10ª Região. </text:span></text:p>
      <text:p text:style-name="P3"><text:s text:c="2"/></text:p>
      <text:p text:style-name="P4"/>
      <text:p text:style-name="P4"/>
      <text:p text:style-name="P4"/>
      <text:p text:style-name="P4">ROBERTO MONTEIRO GURGEL SANTOS</text:p>
      <text:p text:style-name="P7"><text:span text:style-name="T3"/></text:p>
      <text:p text:style-name="P7"><text:a xlink:type="simple" xlink:href="file:///C:/Users/DiegoNascimento/Desktop/PortariaNOV2011-DOU2/Publicado%20no%20Diário%20Oficial%20da%20União%20nº%20220%20de%2017/11/2011,%20seção%202,%20página%2056."><text:span text:style-name="T3">Publicado no Diário Oficial da União nº 220 de 17/11/2011, seção 2, página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1-16T14:39:44</meta:creation-date>
    <dc:creator>PGR PGR</dc:creator>
    <dc:date>2014-04-25T17:02:38.60</dc:date>
    <dc:language>pt-BR</dc:language>
    <meta:editing-cycles>3</meta:editing-cycles>
    <meta:editing-duration>PT00H05M28S</meta:editing-duration>
    <meta:document-statistic meta:table-count="0" meta:image-count="0" meta:object-count="0" meta:page-count="1" meta:paragraph-count="6" meta:word-count="143" meta:character-count="825"/>
    <meta:user-defined meta:name="Info 1"/>
    <meta:user-defined meta:name="Info 2"/>
    <meta:user-defined meta:name="Info 3"/>
    <meta:user-defined meta:name="Info 4"/>
  </office:meta>
</office:document-meta>
</file>