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955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13, DE 8 DE AGOSTO DE 2017</text:p>
      <text:p text:style-name="P1"/>
      <text:p text:style-name="P16"><text:span text:style-name="T3">Designa o Procurador da República José Godoy Bezerra de </text:span></text:p>
      <text:p text:style-name="P16"><text:span text:style-name="T3">Souza para atuar, no período de 28 de agosto a 03 de setembro </text:span></text:p>
      <text:p text:style-name="P16"><text:span text:style-name="T3">de 2017, em substituição, no 4º Ofício da PR</text:span><text:span text:style-name="T4">PB.</text:span>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6"><text:s/>Esse texto não substitui o</text:span><text:a xlink:type="simple" xlink:href="http://bibliotecadigital.mpf.mp.br/bdmpf/bitstream/handle/11549/115508/DMPF_ADM_20170810.pdf?sequence=1&amp;isAllowed=y"> </text:a><text:a xlink:type="simple" xlink:href="http://bibliotecadigital.mpf.mp.br/bdmpf/bitstream/handle/11549/115508/DMPF_ADM_20170810.pdf?sequence=1&amp;isAllowed=y">publicado no DMPF-e, Brasília, DF, 10 ago. 2017. Caderno Administrativo, p. 18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RODOLFO ALVES SILVA</text:p>
          </table:table-cell>
          <table:table-cell table:style-name="AnexoI.B3" office:value-type="float" office:value="824">
            <text:p text:style-name="P7">824</text:p>
          </table:table-cell>
          <table:table-cell table:style-name="AnexoI.A3" office:value-type="string">
            <text:p text:style-name="P7">4º Ofício da PRPB</text:p>
          </table:table-cell>
          <table:table-cell table:style-name="AnexoI.A3" office:value-type="string">
            <text:p text:style-name="P11">Desoneração parcial motivada pelo exercício da Chefia Administrativa da PR/PB. </text:p>
          </table:table-cell>
          <table:table-cell table:style-name="AnexoI.A3" office:value-type="string">
            <text:p text:style-name="P7">28 de agosto a <text:s/>3 de setembro de 2017</text:p>
          </table:table-cell>
          <table:table-cell table:style-name="AnexoI.A3" office:value-type="string">
            <text:p text:style-name="P11">JOSÉ GODOY BEZERRA DE SOUZA</text:p>
          </table:table-cell>
          <table:table-cell table:style-name="AnexoI.B3" office:value-type="float" office:value="1163">
            <text:p text:style-name="P7">1163</text:p>
          </table:table-cell>
          <table:table-cell table:style-name="AnexoI.H3" office:value-type="string">
            <text:p text:style-name="P7">1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3:45:42.88</dc:date>
    <meta:editing-duration>PT01H50M42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30" meta:character-count="1474"/>
  </office:meta>
</office:document-meta>
</file>