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2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>
        <style:tab-stops>
          <style:tab-stop style:position="1.64cm"/>
        </style:tab-stops>
      </style:paragraph-properties>
      <style:text-properties style:use-window-font-color="true" style:font-name="Arial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2"/>
        </draw:text-box>
      </draw:frame>
      <text:p text:style-name="P3">PORTARIA PGR Nº 956 DE 23 DE DEZEMBRO DE 2013</text:p>
      <text:p text:style-name="P1">O PROCURADOR-GERAL DA REPÚBLICA EM EXERCÍCIO, no uso de suas atribuições, tendo em vista o contido no Processo Administrativo nº 1.00.000.017877/2013-15, resolve:</text:p>
      <text:p text:style-name="P1">Autorizar o afastamento do país, com ônus, do Subprocurador-Geral da República AURÉLIO VIRGÍLIO VEIGA RIOS, Procurador Federal dos Direitos do Cidadão, no período de 11 a 18 de janeiro de 2014, para, na qualidade de representante do Ministério Público Federal, participar do Seminário <text:span text:style-name="T1">“Transiciones Democráticas y Calidad de la Democracia”</text:span>, a realizar-se nos dias 13, 14 e 15 de janeiro de 2014, em Sevilla, Espanha.</text:p>
      <text:p text:style-name="P4">EUGÊNIO JOSÉ GUILHERME DE ARAGÃO</text:p>
      <text:p text:style-name="P5"><text:a xlink:type="simple" xlink:href="http://bibliotecadigital.mpf.mp.br/xmlui/bitstream/handle/123456789/27410/DOU2_2013_12_24.pdf?sequence=1">Publicado no Diário Oficial da União nº 249 de 24/12/2013, seção 2, página 48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3-12-19T13:29:24.27</meta:creation-date>
    <meta:editing-cycles>7</meta:editing-cycles>
    <meta:editing-duration>PT00H46M50S</meta:editing-duration>
    <meta:initial-creator>pgr pgr</meta:initial-creator>
    <dc:date>2014-04-23T17:36:42.54</dc:date>
    <dc:creator>PGR PGR</dc:creator>
    <meta:printed-by>pgr pgr</meta:printed-by>
    <meta:print-date>2013-12-19T13:42:46.29</meta:print-date>
    <meta:document-statistic meta:table-count="0" meta:image-count="0" meta:object-count="0" meta:page-count="1" meta:paragraph-count="5" meta:word-count="117" meta:character-count="733"/>
    <meta:user-defined meta:name="Info 1"/>
    <meta:user-defined meta:name="Info 2"/>
    <meta:user-defined meta:name="Info 3"/>
    <meta:user-defined meta:name="Info 4"/>
  </office:meta>
</office:document-meta>
</file>