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ff" style:text-line-through-style="none"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line-through-style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text-line-through-style="none" style:font-name="Times New Roman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language="he" fo:country="IL" fo:font-style="normal" fo:font-weight="bold" style:font-name-asian="Times New Roman1" style:font-style-asian="normal" style:font-weight-asian="bold" style:font-name-complex="Times New Roman1" style:font-size-complex="11.5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042cm" fo:margin-right="0.025cm" fo:margin-top="0.499cm" fo:margin-bottom="0cm" fo:line-height="0.482cm" fo:text-align="justify" style:justify-single-word="false" fo:text-indent="2.54cm" style:auto-text-indent="false" style:text-autospace="none"/>
      <style:text-properties style:text-line-through-style="solid" fo:font-size="12pt" style:font-size-asian="12pt" style:font-size-complex="12pt"/>
    </style:style>
    <style:style style:name="P18" style:family="paragraph" style:parent-style-name="Standard">
      <style:paragraph-properties fo:margin-left="0.025cm" fo:margin-right="0.042cm" fo:margin-top="0.025cm" fo:margin-bottom="0cm" fo:line-height="0.482cm" fo:text-align="justify" style:justify-single-word="false" fo:text-indent="2.531cm" style:auto-text-indent="false" style:text-autospace="none"/>
      <style:text-properties style:text-line-through-style="solid" style:font-name="Times New Roman1" fo:font-size="12pt" fo:language="he" fo:country="I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left="0.025cm" fo:margin-right="0.042cm" fo:margin-top="0.025cm" fo:margin-bottom="0cm" fo:line-height="0.482cm" fo:text-align="justify" style:justify-single-word="false" fo:text-indent="2.531cm" style:auto-text-indent="false" style:text-autospace="none"/>
      <style:text-properties style:text-line-through-style="solid" fo:font-size="12pt" style:font-size-asian="12pt" style:font-size-complex="12pt"/>
    </style:style>
    <style:style style:name="P20" style:family="paragraph" style:parent-style-name="Standard">
      <style:paragraph-properties fo:margin-left="0.016cm" fo:margin-right="0.049cm" fo:margin-top="0.016cm" fo:margin-bottom="0cm" fo:line-height="0.482cm" fo:text-align="justify" style:justify-single-word="false" fo:text-indent="0cm" style:auto-text-indent="false" style:text-autospace="none"/>
      <style:text-properties style:text-line-through-style="solid" style:font-name="Times New Roman1" fo:font-size="12pt" fo:language="he" fo:country="I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left="0.016cm" fo:margin-right="0.049cm" fo:margin-top="0.016cm" fo:margin-bottom="0cm" fo:line-height="0.482cm" fo:text-align="justify" style:justify-single-word="false" fo:text-indent="2.494cm" style:auto-text-indent="false" style:text-autospace="none"/>
      <style:text-properties style:text-line-through-style="solid" fo:font-size="12pt" style:font-size-asian="12pt" style:font-size-complex="12pt"/>
    </style:style>
    <style:style style:name="P22" style:family="paragraph" style:parent-style-name="Standard">
      <style:paragraph-properties fo:margin-left="0.016cm" fo:margin-right="0.049cm" fo:margin-top="0.016cm" fo:margin-bottom="0cm" fo:line-height="0.482cm" fo:text-align="justify" style:justify-single-word="false" fo:text-indent="2.494cm" style:auto-text-indent="false" style:text-autospace="none"/>
      <style:text-properties style:text-line-through-style="solid" style:font-name="Times New Roman1" fo:font-size="12pt" fo:language="he" fo:country="I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paragraph-properties fo:margin-left="2.471cm" fo:margin-right="0cm" fo:line-height="0.974cm" fo:text-align="justify" style:justify-single-word="false" fo:text-indent="0cm" style:auto-text-indent="false" style:text-autospace="none"/>
      <style:text-properties style:text-line-through-style="solid" style:font-name="Times New Roman1" fo:font-size="12pt" fo:language="he" fo:country="I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margin-left="0.101cm" fo:margin-right="0cm" fo:line-height="0.974cm" fo:text-align="justify" style:justify-single-word="false" fo:text-indent="2.418cm" style:auto-text-indent="false" style:text-autospace="none"/>
      <style:text-properties style:text-line-through-style="solid" fo:font-size="12pt" style:font-size-asian="12pt" style:font-size-complex="12pt"/>
    </style:style>
    <style:style style:name="P25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9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30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left="0.2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8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9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0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1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4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44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5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6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7" style:family="paragraph" style:parent-style-name="Standard">
      <style:paragraph-properties fo:margin-left="0.796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8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9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2.469cm" style:auto-text-indent="false" style:text-autospace="none"/>
    </style:style>
    <style:style style:name="P5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9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60" style:family="paragraph" style:parent-style-name="Standard">
      <style:paragraph-properties fo:line-height="100%" fo:text-align="start" style:justify-single-word="false"/>
    </style:style>
    <style:style style:name="P61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62" style:family="paragraph" style:parent-style-name="Standard">
      <style:paragraph-properties fo:margin-left="0cm" fo:margin-right="0cm" fo:text-align="start" style:justify-single-word="false" fo:text-indent="2.469cm" style:auto-text-indent="false" style:text-autospace="none"/>
      <style:text-properties style:text-line-through-style="solid" fo:font-size="12pt" style:font-size-asian="12pt"/>
    </style:style>
    <style:style style:name="T1" style:family="text">
      <style:text-properties fo:language="zxx" fo:country="none" style:font-name-asian="Courier New1" style:font-name-complex="Courier New1"/>
    </style:style>
    <style:style style:name="T2" style:family="text">
      <style:text-properties fo:language="he" fo:country="IL" style:font-name-asian="Times New Roman1" style:font-name-complex="Times New Roman1"/>
    </style:style>
    <style:style style:name="T3" style:family="text">
      <style:text-properties fo:language="pt" fo:country="BR" style:font-name-asian="Times New Roman1" style:font-name-complex="Times New Roman1"/>
    </style:style>
    <style:style style:name="T4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fo:language="he" fo:country="IL" style:font-name-asian="Times New Roman1" style:font-name-complex="Times New Roman1"/>
    </style:style>
    <style:style style:name="T6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8" style:family="text">
      <style:text-properties style:text-position="0% 100%" fo:language="pt" fo:country="BR" style:font-name-asian="Times New Roman1" style:font-name-complex="Times New Roman1"/>
    </style:style>
    <style:style style:name="T9" style:family="text">
      <style:text-properties style:text-position="0% 100%" fo:language="pt" fo:country="BR" style:font-name-asian="Times New Roman1" style:font-name-complex="Courier New1"/>
    </style:style>
    <style:style style:name="T10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1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12" style:family="text">
      <style:text-properties style:text-position="30% 58%" fo:language="he" fo:country="IL" style:font-name-asian="Times New Roman1" style:font-name-complex="Times New Roman1"/>
    </style:style>
    <style:style style:name="T13" style:family="text">
      <style:text-properties style:font-name="Times New Roman1" fo:language="he" fo:country="IL" style:font-name-asian="Times New Roman1" style:font-name-complex="Times New Roman1"/>
    </style:style>
    <style:style style:name="T14" style:family="text">
      <style:text-properties style:font-name="Times New Roman1" fo:language="he" fo:country="IL" style:font-name-asian="Times New Roman1" style:font-name-complex="Times New Roman1" style:font-style-complex="italic"/>
    </style:style>
    <style:style style:name="T15" style:family="text">
      <style:text-properties style:font-name="Times New Roman1" fo:language="he" fo:country="IL" style:font-name-asian="Times New Roman1" style:font-name-complex="Times New Roman1" style:font-style-complex="normal"/>
    </style:style>
    <style:style style:name="T16" style:family="text">
      <style:text-properties style:font-name="Times New Roman1" fo:language="he" fo:country="IL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1" fo:language="he" fo:country="IL" fo:font-style="normal" style:font-name-asian="Times New Roman1" style:font-style-asian="normal" style:font-name-complex="Times New Roman1" style:font-style-complex="normal"/>
    </style:style>
    <style:style style:name="T18" style:family="text">
      <style:text-properties style:font-name="Times New Roman1" fo:language="pt" fo:country="BR" style:font-name-asian="Times New Roman1" style:font-name-complex="Times New Roman1"/>
    </style:style>
    <style:style style:name="T19" style:family="text">
      <style:text-properties style:font-name="Times New Roman1" fo:language="pt" fo:country="BR" style:font-name-asian="Times New Roman1" style:font-name-complex="Times New Roman1" style:font-style-complex="italic"/>
    </style:style>
    <style:style style:name="T20" style:family="text">
      <style:text-properties style:font-name="Times New Roman1" fo:language="pt" fo:country="BR" style:font-name-asian="Times New Roman1" style:font-name-complex="Arial1" style:font-style-complex="italic"/>
    </style:style>
    <style:style style:name="T21" style:family="text">
      <style:text-properties style:font-name="Times New Roman1" fo:language="pt" fo:country="BR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1" fo:language="pt" fo:country="BR" fo:font-style="normal" style:font-name-asian="Times New Roman1" style:font-style-asian="normal" style:font-name-complex="Times New Roman1" style:font-style-complex="normal"/>
    </style:style>
    <style:style style:name="T23" style:family="text">
      <style:text-properties style:font-name="Times New Roman1" fo:language="pt" fo:country="BR" fo:font-style="normal" style:font-name-asian="Times New Roman1" style:font-style-asian="normal" style:font-name-complex="Arial1" style:font-style-complex="italic"/>
    </style:style>
    <style:style style:name="T24" style:family="text">
      <style:text-properties fo:color="#ff0000"/>
    </style:style>
    <style:style style:name="T25" style:family="text">
      <style:text-properties fo:color="#ff0000" fo:font-size="10pt" style:font-size-asian="10pt" style:font-size-complex="10pt"/>
    </style:style>
    <style:style style:name="T26" style:family="text">
      <style:text-properties style:text-line-through-style="solid"/>
    </style:style>
    <style:style style:name="T27" style:family="text">
      <style:text-properties style:text-line-through-style="solid" fo:background-color="transparent"/>
    </style:style>
    <style:style style:name="T28" style:family="text">
      <style:text-properties style:text-line-through-style="none" fo:font-size="12pt" style:font-name-asian="Times New Roman1" style:font-size-asian="12pt" style:font-name-complex="Arial" style:font-size-complex="12pt"/>
    </style:style>
    <style:style style:name="T29" style:family="text">
      <style:text-properties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7">PORTARIA Nº 22, DE 05 DE FEVEREIRO DE 2004 </text:p>
      <text:p text:style-name="P15"/>
      <text:p text:style-name="P60"><text:span text:style-name="T25">Revogada pela </text:span><text:a xlink:type="simple" xlink:href="http://bibliotecadigital.mpf.mp.br/xmlui/bitstream/handle/123456789/57415/PORTARIA PGR Nº 313, DE 1° DE JUNHO DE 2004.pdf?sequence=8"><text:span text:style-name="T29">PORTARIA PGR Nº 313 DE 1° DE JUNHO DE 2004</text:span></text:a></text:p>
      <text:p text:style-name="P58"/>
      <text:p text:style-name="P12"/>
      <text:p text:style-name="P13"><text:span text:style-name="T16">O PROCURADOR-GERAL DA REP</text:span><text:span text:style-name="T21">Ú</text:span><text:span text:style-name="T16">BLIC</text:span><text:span text:style-name="T13">A, no uso da atribui</text:span><text:span text:style-name="T18">çã</text:span><text:span text:style-name="T13">o que lhe confere o art. 49, inciso XX, da Lei Complementar n° 75, de 20 de maio de 1993 e, </text:span></text:p>
      <text:p text:style-name="P17"><text:span text:style-name="T13">Considerando a promo</text:span><text:span text:style-name="T18">çã</text:span><text:span text:style-name="T13">o ao cargo de Subprocurador-Geral da Rep</text:span><text:span text:style-name="T18">ú</text:span><text:span text:style-name="T13">blica dos Procuradores Regionais da Rep</text:span><text:span text:style-name="T18">ú</text:span><text:span text:style-name="T13">blica com atua</text:span><text:span text:style-name="T18">çã</text:span><text:span text:style-name="T13">o em 1° grau de jurisdi</text:span><text:span text:style-name="T18">çã</text:span><text:span text:style-name="T13">o, Doutores: </text:span><text:span text:style-name="T14">Ant</text:span><text:span text:style-name="T19">ô</text:span><text:span text:style-name="T14">nio </text:span><text:span text:style-name="T15">Carlos Pessoa Lins (PR/PB), Brasilino Pereira dos Santos (PR/DF), Durval Tadeu Guimarães </text:span><text:span text:style-name="T20">(PR/SC), </text:span><text:span text:style-name="T17">Francisco Xavier Pinheiro Filho (PR/RN), M</text:span><text:span text:style-name="T22">á</text:span><text:span text:style-name="T17">rio Jos</text:span><text:span text:style-name="T22">é </text:span><text:span text:style-name="T17">Gisi (PR/PR) e Moacir Mendes Sousa (PR/MT); </text:span></text:p>
      <text:p text:style-name="P18"/>
      <text:p text:style-name="P19"><text:span text:style-name="T17">Considerando a aposentadoria do Doutor Jo</text:span><text:span text:style-name="T22">ã</text:span><text:span text:style-name="T17">o Francisco da Motta, Procurador Regional da Rep</text:span><text:span text:style-name="T22">ú</text:span><text:span text:style-name="T17">blica lotado na </text:span><text:span text:style-name="T23">PR/MG; </text:span></text:p>
      <text:p text:style-name="P20"/>
      <text:p text:style-name="P21"><text:span text:style-name="T17">Considerando a exonera</text:span><text:span text:style-name="T22">çã</text:span><text:span text:style-name="T17">o, para assumir outro cargo p</text:span><text:span text:style-name="T22">ú</text:span><text:span text:style-name="T17">blico, do Doutor Luiz de Lima Stefanini, Procurador Regional da Rep</text:span><text:span text:style-name="T22">ú</text:span><text:span text:style-name="T17">blica, lotado na Procuradoria da Rep</text:span><text:span text:style-name="T22">ú</text:span><text:span text:style-name="T17">blica no Mato Grosso do Sul e,</text:span></text:p>
      <text:p text:style-name="P22"/>
      <text:p text:style-name="P21"><text:span text:style-name="T17">Considerando a mudan</text:span><text:span text:style-name="T22">ç</text:span><text:span text:style-name="T17">a na lota</text:span><text:span text:style-name="T22">çã</text:span><text:span text:style-name="T17">o de Membros nas unidades do Minist</text:span><text:span text:style-name="T22">é</text:span><text:span text:style-name="T17">rio P</text:span><text:span text:style-name="T22">ú</text:span><text:span text:style-name="T17">blico Federal em decorr</text:span><text:span text:style-name="T22">ê</text:span><text:span text:style-name="T17">ncia das mencionadas movimenta</text:span><text:span text:style-name="T22">çõ</text:span><text:span text:style-name="T17">es, </text:span></text:p>
      <text:p text:style-name="P22"/>
      <text:p text:style-name="P23">Resolve: </text:p>
      <text:p text:style-name="P24"><text:span text:style-name="T17">Art. 1° Fixar a seguinte lota</text:span><text:span text:style-name="T22">çã</text:span><text:span text:style-name="T17">o de membros nas unidades do Minist</text:span><text:span text:style-name="T22">é</text:span><text:span text:style-name="T17">rio P</text:span><text:span text:style-name="T22">ú</text:span><text:span text:style-name="T17">blico Federal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<text:span text:style-name="T1">UNIDADES DE </text:span><text:span text:style-name="T2">LOTA</text:span><text:span text:style-name="T3">ÇÃ</text:span><text:span text:style-name="T2">O </text:span></text:p>
          </table:table-cell>
          <table:table-cell table:style-name="Tabela1.A1" office:value-type="string">
            <text:p text:style-name="P26">N" DE CARGOS </text:p>
          </table:table-cell>
          <table:table-cell table:style-name="Tabela1.C1" office:value-type="string">
            <text:p text:style-name="P27">TOTAL </text:p>
          </table:table-cell>
        </table:table-row>
        <table:table-row>
          <table:table-cell table:style-name="Tabela1.A2" table:number-columns-spanned="3" office:value-type="string">
            <text:p text:style-name="P28">I - PROCURADORIA GERAL DA REPÚBLICA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9"><text:span text:style-name="T2">SubProcuradores-Gerais da Rep</text:span><text:span text:style-name="T3">ú</text:span><text:span text:style-name="T2">blica </text:span></text:p>
          </table:table-cell>
          <table:table-cell table:style-name="Tabela1.B3" office:value-type="float" office:value="62">
            <text:p text:style-name="P30">62</text:p>
          </table:table-cell>
          <table:table-cell table:style-name="Tabela1.C3" office:value-type="float" office:value="62">
            <text:p text:style-name="P31">62</text:p>
          </table:table-cell>
        </table:table-row>
        <table:table-row>
          <table:table-cell table:style-name="Tabela1.A2" table:number-columns-spanned="3" office:value-type="string">
            <text:p text:style-name="P16"><text:span text:style-name="T2">II - PROCURADORIAS REGIONAIS DA REP</text:span><text:span text:style-name="T3">Ú</text:span><text:span text:style-name="T2">BLICA </text:span></text:p>
            <text:p text:style-name="P32"><text:span text:style-name="T2">(procuradores Regionais da Rep</text:span><text:span text:style-name="T3">ú</text:span><text:span text:style-name="T2">blica)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list xml:id="list36311497" text:style-name="L1">
              <text:list-item>
                <text:p text:style-name="P61"><text:span text:style-name="T2">Procuradoria Regional da Rep</text:span><text:span text:style-name="T3">ú</text:span><text:span text:style-name="T2">blica da 1</text:span><text:span text:style-name="T12">3</text:span><text:span text:style-name="T5"> Regi</text:span><text:span text:style-name="T8">ã</text:span><text:span text:style-name="T5">o. </text:span></text:p>
              </text:list-item>
            </text:list>
          </table:table-cell>
          <table:table-cell table:style-name="Tabela1.B3" office:value-type="float" office:value="44">
            <text:p text:style-name="P50">44</text:p>
          </table:table-cell>
          <table:table-cell table:style-name="Tabela1.A2" table:number-rows-spanned="5" office:value-type="string">
            <text:p text:style-name="P51"/>
            <text:p text:style-name="P51"/>
            <text:p text:style-name="P51"/>
            <text:p text:style-name="P50"/>
            <text:p text:style-name="P50"><text:soft-page-break/></text:p>
            <text:p text:style-name="P50"/>
            <text:p text:style-name="P52">188</text:p>
          </table:table-cell>
        </table:table-row>
        <table:table-row>
          <table:table-cell table:style-name="Tabela1.A3" office:value-type="string">
            <text:list xml:id="list36359562" text:continue-numbering="true" text:style-name="L1">
              <text:list-item>
                <text:p text:style-name="P61"><text:span text:style-name="T2">Procuradoria Regional da Rep</text:span><text:span text:style-name="T3">ú</text:span><text:span text:style-name="T2">blica da 2</text:span><text:span text:style-name="T12">3</text:span><text:span text:style-name="T5"> Regi</text:span><text:span text:style-name="T8">ã</text:span><text:span text:style-name="T5">o. </text:span></text:p>
              </text:list-item>
            </text:list>
          </table:table-cell>
          <table:table-cell table:style-name="Tabela1.B3" office:value-type="float" office:value="41">
            <text:p text:style-name="P50">41</text:p>
          </table:table-cell>
          <table:covered-table-cell/>
        </table:table-row>
        <table:table-row>
          <table:table-cell table:style-name="Tabela1.A3" office:value-type="string">
            <text:list xml:id="list36360531" text:continue-numbering="true" text:style-name="L1">
              <text:list-item>
                <text:p text:style-name="P61"><text:span text:style-name="T2">Procuradoria Regional da Rep</text:span><text:span text:style-name="T3">ú</text:span><text:span text:style-name="T2">blica da 3</text:span><text:span text:style-name="T12">3</text:span><text:span text:style-name="T5"> Regi</text:span><text:span text:style-name="T8">ã</text:span><text:span text:style-name="T5">o. </text:span></text:p>
              </text:list-item>
            </text:list>
          </table:table-cell>
          <table:table-cell table:style-name="Tabela1.B3" office:value-type="float" office:value="50">
            <text:p text:style-name="P50">50</text:p>
          </table:table-cell>
          <table:covered-table-cell/>
        </table:table-row>
        <table:table-row>
          <table:table-cell table:style-name="Tabela1.A3" office:value-type="string">
            <text:list xml:id="list36342686" text:continue-numbering="true" text:style-name="L1">
              <text:list-item>
                <text:p text:style-name="P61"><text:span text:style-name="T2">Procuradoria Regional da Rep</text:span><text:span text:style-name="T3">ú</text:span><text:span text:style-name="T2">blica da 4</text:span><text:span text:style-name="T12">3</text:span><text:span text:style-name="T5"> Regi</text:span><text:span text:style-name="T8">ã</text:span><text:span text:style-name="T5">o. </text:span></text:p>
              </text:list-item>
            </text:list>
          </table:table-cell>
          <table:table-cell table:style-name="Tabela1.B3" office:value-type="float" office:value="35">
            <text:p text:style-name="P50">35</text:p>
          </table:table-cell>
          <table:covered-table-cell/>
        </table:table-row>
        <table:table-row>
          <table:table-cell table:style-name="Tabela1.A3" office:value-type="string">
            <text:list xml:id="list36360250" text:continue-numbering="true" text:style-name="L1">
              <text:list-item>
                <text:p text:style-name="P59"><text:span text:style-name="T2">Procuradoria Regional da Rep</text:span><text:span text:style-name="T3">ú</text:span><text:span text:style-name="T2">blica da 5</text:span><text:span text:style-name="T12">3</text:span><text:span text:style-name="T5"> Regi</text:span><text:span text:style-name="T8">ã</text:span><text:span text:style-name="T5">o. </text:span></text:p>
              </text:list-item>
            </text:list>
          </table:table-cell>
          <table:table-cell table:style-name="Tabela1.B3" office:value-type="float" office:value="18">
            <text:p text:style-name="P50">18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6"><text:span text:style-name="T5">PROCURADORIAS </text:span><text:span text:style-name="T9">DA </text:span><text:span text:style-name="T5">REPÚBLICA </text:span><text:span text:style-name="T9">NOS </text:span><text:span text:style-name="T5">ESTADOS <text:s/>: 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3"><text:span text:style-name="T5"><text:s text:c="6"/>S</text:span><text:span text:style-name="T8">ã</text:span><text:span text:style-name="T5">o Paulo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8">Capital.</text:p>
          </table:table-cell>
          <table:table-cell table:style-name="Tabela1.A3" office:value-type="string">
            <text:p text:style-name="P40">50 </text:p>
          </table:table-cell>
          <table:table-cell table:style-name="Tabela1.A2" table:number-rows-spanned="26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>127</text:p>
          </table:table-cell>
        </table:table-row>
        <table:table-row>
          <table:table-cell table:style-name="Tabela1.A3" office:value-type="string">
            <text:p text:style-name="P39"><text:span text:style-name="T5">Ara</text:span><text:span text:style-name="T8">ç</text:span><text:span text:style-name="T5">atuba <text:s/>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Araraquara .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Assis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Bauru <text:s/></text:p>
          </table:table-cell>
          <table:table-cell table:style-name="Tabela1.B3" office:value-type="float" office:value="3">
            <text:p text:style-name="P42">3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Bragan</text:span><text:span text:style-name="T8">ç</text:span><text:span text:style-name="T5">a Paulista .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45">Campinas </text:p>
          </table:table-cell>
          <table:table-cell table:style-name="Tabela1.B3" office:value-type="float" office:value="6">
            <text:p text:style-name="P42">6</text:p>
          </table:table-cell>
          <table:covered-table-cell/>
        </table:table-row>
        <table:table-row>
          <table:table-cell table:style-name="Tabela1.A3" office:value-type="string">
            <text:p text:style-name="P38">Franca .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Guaratinguet</text:span><text:span text:style-name="T8">á </text:span><text:span text:style-name="T5"><text:s/>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Guarulhos <text:s/></text:p>
          </table:table-cell>
          <table:table-cell table:style-name="Tabela1.B3" office:value-type="float" office:value="4">
            <text:p text:style-name="P42">4</text:p>
          </table:table-cell>
          <table:covered-table-cell/>
        </table:table-row>
        <table:table-row>
          <table:table-cell table:style-name="Tabela1.A3" office:value-type="string">
            <text:p text:style-name="P46"><text:span text:style-name="T5">Ja</text:span><text:span text:style-name="T8">ú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Marilia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Ourinhos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Piracicaba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8">Presidente Prudente</text:p>
          </table:table-cell>
          <table:table-cell table:style-name="Tabela1.B3" office:value-type="float" office:value="4">
            <text:p text:style-name="P40">4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Ribeir</text:span><text:span text:style-name="T8">ã</text:span><text:span text:style-name="T5">o Preto</text:span></text:p>
          </table:table-cell>
          <table:table-cell table:style-name="Tabela1.B3" office:value-type="float" office:value="9">
            <text:p text:style-name="P40">9</text:p>
          </table:table-cell>
          <table:covered-table-cell/>
        </table:table-row>
        <table:table-row>
          <table:table-cell table:style-name="Tabela1.A3" office:value-type="string">
            <text:p text:style-name="P46"><text:span text:style-name="T5">Santo Andr</text:span><text:span text:style-name="T8">é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45">Santos </text:p>
          </table:table-cell>
          <table:table-cell table:style-name="Tabela1.B3" office:value-type="float" office:value="7">
            <text:p text:style-name="P40">7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S</text:span><text:span text:style-name="T8">ã</text:span><text:span text:style-name="T5">o Bernardo do Campo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S</text:span><text:span text:style-name="T8">ã</text:span><text:span text:style-name="T5">o Carlos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S</text:span><text:span text:style-name="T8">ã</text:span><text:span text:style-name="T5">o Jo</text:span><text:span text:style-name="T8">ã</text:span><text:span text:style-name="T5">o da Boa Vista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46"><text:span text:style-name="T5">S</text:span><text:span text:style-name="T8">ã</text:span><text:span text:style-name="T5">o Jos</text:span><text:span text:style-name="T8">é </text:span><text:span text:style-name="T5">do Rio Preto</text:span></text:p>
          </table:table-cell>
          <table:table-cell table:style-name="Tabela1.B3" office:value-type="float" office:value="6">
            <text:p text:style-name="P42">6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S</text:span><text:span text:style-name="T8">ã</text:span><text:span text:style-name="T5">o Jos</text:span><text:span text:style-name="T8">é </text:span><text:span text:style-name="T5">dos Campos</text:span></text:p>
          </table:table-cell>
          <table:table-cell table:style-name="Tabela1.B3" office:value-type="float" office:value="4">
            <text:p text:style-name="P42">4</text:p>
          </table:table-cell>
          <table:covered-table-cell/>
        </table:table-row>
        <table:table-row>
          <table:table-cell table:style-name="Tabela1.A3" office:value-type="string">
            <text:p text:style-name="P38">Sorocaba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9"><text:span text:style-name="T5">Taubat</text:span><text:span text:style-name="T8">é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9">Tupã</text:p>
            <text:p text:style-name="P39"/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7">Rio de Janeiro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4">Capital </text:p>
          </table:table-cell>
          <table:table-cell table:style-name="Tabela1.B3" office:value-type="float" office:value="59">
            <text:p text:style-name="P42">59</text:p>
          </table:table-cell>
          <table:table-cell table:style-name="Tabela1.A2" table:number-rows-spanned="1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>98</text:p>
          </table:table-cell>
        </table:table-row>
        <table:table-row>
          <table:table-cell table:style-name="Tabela1.A3" office:value-type="string">
            <text:p text:style-name="P34">Angra dos Reis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Campos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Itaboraí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Itaperuna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Macaé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Niterói </text:p>
          </table:table-cell>
          <table:table-cell table:style-name="Tabela1.B3" office:value-type="float" office:value="6">
            <text:p text:style-name="P42">6</text:p>
          </table:table-cell>
          <table:covered-table-cell/>
        </table:table-row>
        <table:table-row>
          <table:table-cell table:style-name="Tabela1.A3" office:value-type="string">
            <text:p text:style-name="P35">Nova Friburgo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Petr</text:span><text:span text:style-name="T8">ó</text:span><text:span text:style-name="T5">po1is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5">Resende <text:s/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S</text:span><text:span text:style-name="T8">ã</text:span><text:span text:style-name="T5">o Jo</text:span><text:span text:style-name="T8">ã</text:span><text:span text:style-name="T5">o de Meriti </text:span></text:p>
          </table:table-cell>
          <table:table-cell table:style-name="Tabela1.B3" office:value-type="float" office:value="5">
            <text:p text:style-name="P42">5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S</text:span><text:span text:style-name="T8">ã</text:span><text:span text:style-name="T5">o Pedro D' Aldeia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Teres</text:span><text:span text:style-name="T8">ó</text:span><text:span text:style-name="T5">pol</text:span><text:span text:style-name="T8">í</text:span><text:span text:style-name="T5">s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Tr</text:span><text:span text:style-name="T8">ê</text:span><text:span text:style-name="T5">s Rios </text:span>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Volta Redonda </text:p>
            <text:p text:style-name="P35"/>
          </table:table-cell>
          <table:table-cell table:style-name="Tabela1.B3" office:value-type="float" office:value="4">
            <text:p text:style-name="P44">4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8">Rio Grande do Sul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5">Capital </text:p>
          </table:table-cell>
          <table:table-cell table:style-name="Tabela1.B3" office:value-type="float" office:value="27">
            <text:p text:style-name="P40">27</text:p>
          </table:table-cell>
          <table:table-cell table:style-name="Tabela1.A2" table:number-rows-spanned="1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>65</text:p>
          </table:table-cell>
        </table:table-row>
        <table:table-row>
          <table:table-cell table:style-name="Tabela1.A3" office:value-type="string">
            <text:p text:style-name="P34"><text:span text:style-name="T5">Bag</text:span><text:span text:style-name="T8">é </text:span>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5">Bento Gon</text:span><text:span text:style-name="T8">ç</text:span><text:span text:style-name="T5">alves </text:span>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5">Canoas 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5">Caxias do $uI.</text:p>
          </table:table-cell>
          <table:table-cell table:style-name="Tabela1.B3" office:value-type="float" office:value="4">
            <text:p text:style-name="P40">4</text:p>
          </table:table-cell>
          <table:covered-table-cell/>
        </table:table-row>
        <table:table-row>
          <table:table-cell table:style-name="Tabela1.A3" office:value-type="string">
            <text:p text:style-name="P35">Lajeado</text:p>
          </table:table-cell>
          <table:table-cell table:style-name="Tabela1.B3" office:value-type="float" office:value="2">
            <text:p text:style-name="P42">2</text:p>
          </table:table-cell>
          <table:covered-table-cell/>
        </table:table-row>
        <table:table-row>
          <table:table-cell table:style-name="Tabela1.A3" office:value-type="string">
            <text:p text:style-name="P35">Novo Hamburgo </text:p>
          </table:table-cell>
          <table:table-cell table:style-name="Tabela1.B3" office:value-type="float" office:value="6">
            <text:p text:style-name="P42">6</text:p>
          </table:table-cell>
          <table:covered-table-cell/>
        </table:table-row>
        <table:table-row>
          <table:table-cell table:style-name="Tabela1.A3" office:value-type="string">
            <text:p text:style-name="P35">Passo Fundo </text:p>
          </table:table-cell>
          <table:table-cell table:style-name="Tabela1.B3" office:value-type="float" office:value="3">
            <text:p text:style-name="P40">3</text:p>
          </table:table-cell>
          <table:covered-table-cell/>
        </table:table-row>
        <table:table-row>
          <table:table-cell table:style-name="Tabela1.A3" office:value-type="string">
            <text:p text:style-name="P35">Pelotas 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Rio Grande 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Sabta Cruz do Sul 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Santa Maria</text:p>
          </table:table-cell>
          <table:table-cell table:style-name="Tabela1.B3" office:value-type="float" office:value="4">
            <text:p text:style-name="P40">4</text:p>
          </table:table-cell>
          <table:covered-table-cell/>
        </table:table-row>
        <table:table-row>
          <table:table-cell table:style-name="Tabela1.A3" office:value-type="string">
            <text:p text:style-name="P35">Santana do Livramento 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Santo Ângelo </text:p>
          </table:table-cell>
          <table:table-cell table:style-name="Tabela1.B3" office:value-type="float" office:value="2">
            <text:p text:style-name="P40">2</text:p>
          </table:table-cell>
          <table:covered-table-cell/>
        </table:table-row>
        <table:table-row>
          <table:table-cell table:style-name="Tabela1.A3" office:value-type="string">
            <text:p text:style-name="P35">Uruguaiana </text:p>
            <text:p text:style-name="P35"/>
          </table:table-cell>
          <table:table-cell table:style-name="Tabela1.A3" office:value-type="string">
            <text:p text:style-name="P40">3(*)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9"><text:span text:style-name="T6">Paran</text:span><text:span text:style-name="T10">á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6">Capital </text:p>
          </table:table-cell>
          <table:table-cell table:style-name="Tabela1.B3" office:value-type="float" office:value="21">
            <text:p text:style-name="P43">21</text:p>
          </table:table-cell>
          <table:table-cell table:style-name="Tabela1.A2" table:number-rows-spanned="1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4"><text:soft-page-break/>54</text:p>
          </table:table-cell>
        </table:table-row>
        <table:table-row>
          <table:table-cell table:style-name="Tabela1.A3" office:value-type="string">
            <text:p text:style-name="P34"><text:span text:style-name="T7">Campo Mour</text:span><text:span text:style-name="T11">ã</text:span><text:span text:style-name="T7">o </text:span>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36">CascaveI.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7">Foz do Igua</text:span><text:span text:style-name="T11">ç</text:span><text:span text:style-name="T7">u </text:span></text:p>
          </table:table-cell>
          <table:table-cell table:style-name="Tabela1.B3" office:value-type="float" office:value="6">
            <text:p text:style-name="P43">6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7">Francisco Beltr</text:span><text:span text:style-name="T11">ã</text:span><text:span text:style-name="T7">o </text:span></text:p>
          </table:table-cell>
          <table:table-cell table:style-name="Tabela1.B3" office:value-type="float" office:value="2">
            <text:p text:style-name="P41">2</text:p>
          </table:table-cell>
          <table:covered-table-cell/>
        </table:table-row>
        <table:table-row>
          <table:table-cell table:style-name="Tabela1.A3" office:value-type="string">
            <text:p text:style-name="P36">Guarapuava 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36">Londrina </text:p>
          </table:table-cell>
          <table:table-cell table:style-name="Tabela1.B3" office:value-type="float" office:value="7">
            <text:p text:style-name="P41">7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7">Maring</text:span><text:span text:style-name="T11">á </text:span></text:p>
          </table:table-cell>
          <table:table-cell table:style-name="Tabela1.B3" office:value-type="float" office:value="3">
            <text:p text:style-name="P41">3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7">Paranagu</text:span><text:span text:style-name="T11">á </text:span></text:p>
          </table:table-cell>
          <table:table-cell table:style-name="Tabela1.B3" office:value-type="float" office:value="2">
            <text:p text:style-name="P41">2</text:p>
          </table:table-cell>
          <table:covered-table-cell/>
        </table:table-row>
        <table:table-row>
          <table:table-cell table:style-name="Tabela1.A3" office:value-type="string">
            <text:p text:style-name="P34"><text:span text:style-name="T7">Paranava</text:span><text:span text:style-name="T11">í</text:span>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36">Ponta Grossa 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36">Umuarama </text:p>
          </table:table-cell>
          <table:table-cell table:style-name="Tabela1.B3" office:value-type="float" office:value="2">
            <text:p text:style-name="P43">2</text:p>
          </table:table-cell>
          <table:covered-table-cell/>
        </table:table-row>
        <table:table-row>
          <table:table-cell table:style-name="Tabela1.A3" office:value-type="string">
            <text:p text:style-name="P48"/>
            <text:p text:style-name="P48">Distrito Federal.</text:p>
            <text:p text:style-name="P48"/>
          </table:table-cell>
          <table:table-cell table:style-name="Tabela1.A3" office:value-type="string">
            <text:p text:style-name="P41"/>
          </table:table-cell>
          <table:table-cell table:style-name="Tabela1.C3">
            <text:p text:style-name="P53"/>
          </table:table-cell>
        </table:table-row>
        <table:table-row>
          <table:table-cell table:style-name="Tabela1.A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6"/>
          </table:table-cell>
          <table:table-cell table:style-name="Tabela1.B3">
            <text:p text:style-name="P43"/>
          </table:table-cell>
          <table:table-cell table:style-name="Tabela1.C3">
            <text:p text:style-name="P53"/>
          </table:table-cell>
        </table:table-row>
      </table:table>
      <text:p text:style-name="Standard"/>
      <text:p text:style-name="Standard"/>
      <text:p text:style-name="P56"><text:span text:style-name="T26">Art. 2º Revogar a</text:span><text:a xlink:type="simple" xlink:href="http://bibliotecadigital.mpf.mp.br/xmlui/bitstream/handle/123456789/60863/PORTARIA Nº 99, DE 28 DE FEVEREIRO DE 2003.pdf?sequence=1"><text:span text:style-name="T27"> Portaria PGR n.º 99, de 28 de fevereiro de 2003</text:span></text:a><text:span text:style-name="T26">, e demais disposições em contrário.</text:span></text:p>
      <text:p text:style-name="P62"/>
      <text:p text:style-name="P62">Art. 3º Esta Portaria entra em vigor na data de sua publicação.</text:p>
      <text:p text:style-name="P9"/>
      <text:p text:style-name="P10"/>
      <text:p text:style-name="P10">CLAUDIO LEMOS FONTELES</text:p>
      <text:p text:style-name="P10"/>
      <text:p text:style-name="P8"/>
      <text:p text:style-name="P7"><text:a xlink:type="simple" xlink:href="http://bibliotecadigital.mpf.mp.br/xmlui/bitstream/handle/123456789/47609/DOU2_09_02_2004.pdf?sequence=1"><text:span text:style-name="T28">Publicada no DOU de 09/02/2004, <text:s/>n. 27, seção 2, p. 31 e 32. </text:span></text:a><draw:frame draw:style-name="fr1" draw:name="Quadro11" text:anchor-type="char" svg:x="3.009cm" svg:y="27.684cm" svg:width="7.985cm" svg:height="0.492cm" draw:z-index="4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3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4T16:19:27.73</dc:date>
    <meta:print-date>2014-07-14T13:39:46.45</meta:print-date>
    <meta:editing-cycles>157</meta:editing-cycles>
    <meta:editing-duration>PT595H31M2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4" meta:paragraph-count="183" meta:word-count="513" meta:character-count="2876"/>
    <meta:user-defined meta:name="Informações 1"/>
    <meta:user-defined meta:name="Informações 2"/>
    <meta:user-defined meta:name="Informações 3"/>
    <meta:user-defined meta:name="Informações 4"/>
  </office:meta>
</office:document-meta>
</file>