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9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10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1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5.503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weight="normal" style:font-weight-asian="normal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7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MG-00036241/2012 </text:p>
      <text:p text:style-name="P8"/>
      <text:p text:style-name="P10"/>
      <text:p text:style-name="P12">PORTARIA Nº 294, de 01 de outubro de 2012.</text:p>
      <text:p text:style-name="P11"/>
      <text:p text:style-name="P13"/>
      <text:p text:style-name="P14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</text:span><text:span text:style-name="T2">, resolve:</text:span></text:p>
      <text:p text:style-name="P15"/>
      <text:p text:style-name="P15"/>
      <text:p text:style-name="P17"><text:span text:style-name="T4">Designar </text:span><text:span text:style-name="T5">TELMA TEIXEIRA NUNES</text:span><text:span text:style-name="T6">, </text:span><text:span text:style-name="T4">ocupante do cargo de Técnico Administrativo</text:span><text:span text:style-name="T6">, </text:span><text:span text:style-name="T4">matrícula 4957-3, para exercer o encargo de substituto eventual do Chefe do Setor Jurídico, Código FC-1, da Procuradoria da República no Município de Montes Claros no Estado de Minas Gerais. </text:span></text:p>
      <text:p text:style-name="P16"/>
      <text:p text:style-name="P16"/>
      <text:p text:style-name="P16"/>
      <text:p text:style-name="P16"/>
      <text:p text:style-name="P5">Adailton Ramos do Nascimento</text:p>
      <text:p text:style-name="P6">Procurador-Chefe</text:p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39963/bsmpf_2012_10_19f.pdf?sequence=1">Publicado no BS/MPF n. 19 1ªquinzena/outubro/2012. </text:a></text:p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creator>PGR PGR</dc:creator>
    <dc:date>2014-09-15T15:15:55.44</dc:date>
    <meta:editing-cycles>4</meta:editing-cycles>
    <meta:editing-duration>PT574H13M24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1" meta:character-count="727"/>
  </office:meta>
</office:document-meta>
</file>