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12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Text_20_body">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margin-left="0cm" fo:margin-right="0cm" fo:margin-top="0cm" fo:margin-bottom="0.423cm" fo:line-height="0.459cm" fo:text-align="justify" style:justify-single-word="false" fo:text-indent="2cm" style:auto-text-indent="false">
        <style:tab-stops>
          <style:tab-stop style:position="2.007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center"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paragraph-properties fo:margin-top="0cm" fo:margin-bottom="0cm" fo:line-height="100%" fo:text-align="start"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Standard">
      <style:paragraph-properties fo:margin-top="2cm" fo:margin-bottom="0cm" fo:line-height="100%" fo:text-align="center" style:justify-single-word="false"/>
      <style:text-properties style:font-name="Arial" fo:font-size="10pt" style:font-size-asian="10pt" style:font-size-complex="10pt"/>
    </style:style>
    <style:style style:name="P10" style:family="paragraph" style:parent-style-name="Standard" style:master-page-name="Standard">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text-position="super 58%"/>
    </style:style>
    <style:style style:name="T2" style:family="text">
      <style:text-properties fo:font-variant="normal" fo:text-transform="none"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ORTARIA PGR Nº 377 DE 4 DE JULHO DE 2012</text:p>
      <text:p text:style-name="P3">O PROCURADOR-GERAL DA REPÚBLICA, no uso de suas atribuições, tendo em vista os termos das Portarias PGR n<text:span text:style-name="T1">os</text:span> 588, de 3 de setembro de 2003, publicada no D.O.U., Seção I, pág. 49, de 5 de setembro de 2003, e 501, de 14 de setembro de 2011, publicada no D.O.U., Seção I, pág. 85, de 15 de setembro de 2011, e o contido no Ofício 5477/2012-PRC/PR, de 25 de junho de 2012, da Procuradoria da República no Estado do Paraná, resolve:</text:p>
      <text:p text:style-name="P1">Art. 1º Dispensar o Procurador da República ORLANDO MARTELLO JÚNIOR da função de Procurador-Chefe da Procuradoria da República no Estado do Paraná, em virtude de sua promoção efetivada pela Portaria PGR nº 331, de 11 de junho de 2012, publicada no D.O.U., Seção II, pág. 53, de 13 de junho de 2012.</text:p>
      <text:p text:style-name="P2">Art. 2º Designar o Procurador da República JOÃO VICENTE BERALDO ROMÃO para exercer, até o término do mandato, em 13 de dezembro de 2012, a função de Procurador-Chefe da Procuradoria da República no Estado do Paraná, dispensando-o da função de Procurador-Chefe Substituto.</text:p>
      <text:p text:style-name="P4">Art. 3º Esta portaria produz efeitos desde 27 de junho de 2012.</text:p>
      <text:p text:style-name="P9">ROBERTO MONTEIRO GURGEL SANTOS</text:p>
      <text:p text:style-name="P7">PROCURADOR-GERAL DA REPÚBLICA</text:p>
      <text:p text:style-name="P7"/>
      <text:p text:style-name="P8"/>
      <text:p text:style-name="P8"><text:a xlink:type="simple" xlink:href="http://bibliotecadigital.mpf.mp.br/xmlui/bitstream/handle/123456789/4584/DOU2_2012_07_05.pdf?sequence=1"><text:span text:style-name="Strong_20_Emphasis"><text:span text:style-name="T2">Publicado no Diário Oficial da União nº 129 de 05/07/2011, seção 2, página 47.</text:span></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Conteúdo_20_do_20_quadro" style:display-name="Conteúdo do quadro" style:family="paragraph" style:parent-style-name="Text_20_body"/>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499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7-04-24T08:59:34</meta:creation-date>
    <meta:print-date>2012-06-29T17:07:00.83</meta:print-date>
    <meta:editing-cycles>12</meta:editing-cycles>
    <meta:editing-duration>PT574H46M11S</meta:editing-duration>
    <meta:generator>BrOffice.org/3.2$Win32 OpenOffice.org_project/320m18$Build-9502</meta:generator>
    <dc:date>2014-01-20T12:56:39.28</dc:date>
    <meta:printed-by>pgr pgr</meta:printed-by>
    <meta:document-statistic meta:table-count="0" meta:image-count="0" meta:object-count="0" meta:page-count="1" meta:paragraph-count="8" meta:word-count="217" meta:character-count="1236"/>
  </office:meta>
</office:document-meta>
</file>