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9cm" fo:margin-left="-0.016cm" fo:margin-right="-0.023cm" table:align="margins" style:writing-mode="lr-tb"/>
    </style:style>
    <style:style style:name="Tabela1.A" style:family="table-column">
      <style:table-column-properties style:column-width="8.52cm" style:rel-column-width="32767*"/>
    </style:style>
    <style:style style:name="Tabela1.B" style:family="table-column">
      <style:table-column-properties style:column-width="8.52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9pt" fo:language="pt" fo:country="BR" fo:font-style="normal" fo:font-weight="bold" style:font-name-asian="Times New Roman" style:font-size-asian="9pt" style:language-asian="pt" style:country-asian="BR" style:font-style-asian="normal" style:font-weight-asian="bold" style:font-name-complex="Times New Roman" style:font-size-complex="9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 style:writing-mode="lr-tb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size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weight="normal"/>
    </style:style>
    <style:style style:name="T17" style:family="text">
      <style:text-properties style:font-size-asian="12pt"/>
    </style:style>
    <style:style style:name="T18" style:family="text">
      <style:text-properties style:font-weight-asian="normal"/>
    </style:style>
    <style:style style:name="T19" style:family="text">
      <style:text-properties style:font-size-complex="12pt"/>
    </style:style>
    <style:style style:name="T20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63, DE 27 DE OUTUBRO DE 2016.</text:p>
      <text:p text:style-name="P4"/>
      <text:p text:style-name="P5"/>
      <text:p text:style-name="P5"/>
      <text:p text:style-name="P8"><text:span text:style-name="T4">O </text:span><text:span text:style-name="T11">PROCURADOR-CHEFE SUBSTITUTO DA PROCURADORIA DA REPÚBLICA NO ESTADO DE SANTA CATARINA, </text:span><text:span text:style-name="T12">no uso de suas atribuições legais, resolve:</text:span></text:p>
      <text:p text:style-name="P8"><text:span text:style-name="T13"><text:tab/></text:span><text:span text:style-name="T5">Designar o Procurador da República Claudio Valentim Cristani para atuar nos autos, abaixo relacionados, em substituição, no período de 17 a 23 de outubro de 2016, perante a Procuradoria da República no Município de Chapecó, sem prejuízo de suas atribuições originárias, em virtude de licença do titular.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Autos Judiciais </text:p>
          </table:table-cell>
          <table:table-cell table:style-name="Tabela1.B1" office:value-type="string">
            <text:p text:style-name="P11">Autos Judiciais </text:p>
          </table:table-cell>
        </table:table-row>
        <table:table-row>
          <table:table-cell table:style-name="Tabela1.A2" table:number-rows-spanned="5" office:value-type="string">
            <text:p text:style-name="P9">5003095-67.2016.4.04.7202</text:p>
            <text:p text:style-name="P10">5006015-14.2016.4.04.7202</text:p>
            <text:p text:style-name="P10">5006567-76.2016.4.04.7202</text:p>
            <text:p text:style-name="P10">5005799-53.2016.4.04.7202</text:p>
            <text:p text:style-name="P10">5005074-64.2016.4.04.7202</text:p>
            <text:p text:style-name="P10">5002434-64.2016.4.04.7210</text:p>
            <text:p text:style-name="P10">5008767-90.2015.4.04.7202</text:p>
            <text:p text:style-name="P10">5007531-40.2014.4.04.7202</text:p>
            <text:p text:style-name="P10">5003709-72.2016.4.04.7202</text:p>
            <text:p text:style-name="P10">5003524-34.2016.4.04.7202</text:p>
            <text:p text:style-name="P10">5009482-69.2014.4.04.7202</text:p>
            <text:p text:style-name="P10">5008770-45.2015.4.04.7202</text:p>
            <text:p text:style-name="P10">5008348-41.2013.4.04.7202</text:p>
            <text:p text:style-name="P10">5004283-95.2016.4.04.7202</text:p>
            <text:p text:style-name="P10">5002609-82.2016.4.04.7202</text:p>
            <text:p text:style-name="P10">5002417-86.2015.4.04.7202</text:p>
            <text:p text:style-name="P10">5000977-94.2011.4.04.7202</text:p>
            <text:p text:style-name="P10">5010538-06.2015.4.04.7202</text:p>
            <text:p text:style-name="P10">5009154-08.2015.4.04.7202</text:p>
            <text:p text:style-name="P10">5010119-83.2015.4.04.7202</text:p>
            <text:p text:style-name="P10">5012086-03.2014.4.04.7202</text:p>
            <text:p text:style-name="P10">5009394-94.2015.4.04.7202</text:p>
            <text:p text:style-name="P10">5009172-63.2014.4.04.7202</text:p>
            <text:p text:style-name="P10">5007916-85.2014.4.04.7202</text:p>
            <text:p text:style-name="P10">5007147-77.2014.4.04.7202</text:p>
            <text:p text:style-name="P10">5005419-35.2013.4.04.7202</text:p>
            <text:p text:style-name="P10">5005416-46.2014.4.04.7202</text:p>
            <text:p text:style-name="P10">5001074-55.2015.4.04.7202</text:p>
            <text:p text:style-name="P10">5005784-84.2016.4.04.7202</text:p>
            <text:p text:style-name="P10">5007118-56.2016.4.04.7202</text:p>
            <text:p text:style-name="P10">5007092-58.2016.4.04.7202</text:p>
            <text:p text:style-name="P10">5012925-28.2014.4.04.7202</text:p>
            <text:p text:style-name="P10">5010794-80.2014.4.04.7202</text:p>
            <text:p text:style-name="P10">5008125-20.2015.4.04.7202</text:p>
            <text:p text:style-name="P10">5006762-32.2014.4.04.7202</text:p>
            <text:p text:style-name="P10">5006313-40.2015.4.04.7202</text:p>
            <text:p text:style-name="P10">5005893-98.2016.4.04.7202</text:p>
            <text:p text:style-name="P10">5000549-73.2015.4.04.7202</text:p>
            <text:p text:style-name="P10"><text:soft-page-break/>5012814-44.2014.4.04.7202</text:p>
            <text:p text:style-name="P10">5007846-97.2016.4.04.7202</text:p>
            <text:p text:style-name="P10">5007737-83.2016.4.04.7202</text:p>
            <text:p text:style-name="P10">5007736-98.2016.4.04.7202</text:p>
            <text:p text:style-name="P10">5007735-16.2016.4.04.7202</text:p>
            <text:p text:style-name="P10">5007734-31.2016.4.04.7202</text:p>
            <text:p text:style-name="P10">5007733-46.2016.4.04.7202</text:p>
            <text:p text:style-name="P10">5007732-61.2016.4.04.7202</text:p>
            <text:p text:style-name="P10">5007731-76.2016.4.04.7202</text:p>
            <text:p text:style-name="P10">5007730-91.2016.4.04.7202</text:p>
            <text:p text:style-name="P10">5007729-09.2016.4.04.7202</text:p>
            <text:p text:style-name="P10">5007728-24.2016.4.04.7202</text:p>
            <text:p text:style-name="P10">5007246-76.2016.4.04.7202</text:p>
            <text:p text:style-name="P10">5003651-69.2016.4.04.7202</text:p>
            <text:p text:style-name="P10">5007554-15.2016.4.04.7202</text:p>
            <text:p text:style-name="P10">5005617-67.2016.4.04.7202</text:p>
            <text:p text:style-name="P10">5005614-15.2016.4.04.7202</text:p>
            <text:p text:style-name="P10">5003499-21.2016.4.04.7202</text:p>
            <text:p text:style-name="P10">5003261-02.2016.4.04.7202</text:p>
            <text:p text:style-name="P10">5002693-83.2016.4.04.7202</text:p>
            <text:p text:style-name="P10">5000132-86.2016.4.04.7202</text:p>
            <text:p text:style-name="P10">5007261-45.2016.4.04.7202</text:p>
            <text:p text:style-name="P10">5006976-52.2016.4.04.7202</text:p>
            <text:p text:style-name="P10">5006975-67.2016.4.04.7202</text:p>
            <text:p text:style-name="P10">5006974-82.2016.4.04.7202</text:p>
            <text:p text:style-name="P10">5006973-97.2016.4.04.7202</text:p>
            <text:p text:style-name="P10">5006972-15.2016.4.04.7202</text:p>
            <text:p text:style-name="P10">5006971-30.2016.4.04.7202</text:p>
            <text:p text:style-name="P10">5006970-45.2016.4.04.7202</text:p>
            <text:p text:style-name="P10">5006969-60.2016.4.04.7202</text:p>
            <text:p text:style-name="P10">5006968-75.2016.4.04.7202</text:p>
            <text:p text:style-name="P10">5006967-90.2016.4.04.7202</text:p>
            <text:p text:style-name="P10">5006966-08.2016.4.04.7202</text:p>
            <text:p text:style-name="P10">5006965-23.2016.4.04.7202</text:p>
            <text:p text:style-name="P10">5006964-38.2016.4.04.7202</text:p>
            <text:p text:style-name="P10">5006963-53.2016.4.04.7202</text:p>
            <text:p text:style-name="P10">5006962-68.2016.4.04.7202</text:p>
            <text:p text:style-name="P10">5006961-83.2016.4.04.7202</text:p>
            <text:p text:style-name="P10">5006960-98.2016.4.04.7202</text:p>
            <text:p text:style-name="P10">5006959-16.2016.4.04.7202</text:p>
            <text:p text:style-name="P10">5006958-31.2016.4.04.7202</text:p>
            <text:p text:style-name="P10">5004211-11.2016.4.04.7202</text:p>
            <text:p text:style-name="P10">5000721-78.2016.4.04.7202</text:p>
            <text:p text:style-name="P10">5004764-58.2016.4.04.7202</text:p>
            <text:p text:style-name="P10">5007117-08.2015.4.04.7202</text:p>
            <text:p text:style-name="P10">5001179-95.2016.4.04.7202</text:p>
            <text:p text:style-name="P10">5008472-53.2015.4.04.7202</text:p>
            <text:p text:style-name="P10">5007363-04.2015.4.04.7202</text:p>
            <text:p text:style-name="P10">5004452-82.2016.4.04.7202</text:p>
            <text:p text:style-name="P10">5000744-24.2016.4.04.7202</text:p>
            <text:p text:style-name="P10">5004143-61.2016.4.04.7202</text:p>
            <text:p text:style-name="P10">5004092-50.2016.4.04.7202</text:p>
            <text:p text:style-name="P10">5003855-50.2015.4.04.7202</text:p>
            <text:p text:style-name="P10">5003361-54.2016.4.04.7202</text:p>
            <text:p text:style-name="P10">5000665-45.2016.4.04.7202</text:p>
            <text:p text:style-name="P10">5000430-78.2016.4.04.7202</text:p>
            <text:p text:style-name="P10">5001777-49.2016.4.04.7202</text:p>
            <text:p text:style-name="P10">5009890-26.2015.4.04.7202</text:p>
            <text:p text:style-name="P10">5000137-45.2015.4.04.7202</text:p>
            <text:p text:style-name="P10">5000137-45.2015.4.04.7202</text:p>
            <text:p text:style-name="P10">5010330-56.2014.4.04.7202</text:p>
          </table:table-cell>
          <table:table-cell table:style-name="Tabela1.B2" office:value-type="string">
            <text:p text:style-name="P10">5004067-13.2011.4.04.7202</text:p>
            <text:p text:style-name="P10">5002971-84.2016.4.04.7202</text:p>
            <text:p text:style-name="P10">5009379-62.2014.4.04.7202</text:p>
            <text:p text:style-name="P10">5004902-25.2016.4.04.7202</text:p>
            <text:p text:style-name="P10">5003466-31.2016.4.04.7202</text:p>
            <text:p text:style-name="P10">5000116-35.2016.4.04.7202</text:p>
            <text:p text:style-name="P10">5006251-97.2015.4.04.7202</text:p>
            <text:p text:style-name="P10">5001079-19.2011.4.04.7202</text:p>
            <text:p text:style-name="P10">5007030-86.2014.4.04.7202</text:p>
            <text:p text:style-name="P10">5007122-93.2016.4.04.7202</text:p>
            <text:p text:style-name="P10">5005641-95.2016.4.04.7202</text:p>
            <text:p text:style-name="P10">5005318-27.2015.4.04.7202</text:p>
            <text:p text:style-name="P10">5004510-85.2016.4.04.7202</text:p>
            <text:p text:style-name="P10">5002795-08.2016.4.04.7202</text:p>
            <text:p text:style-name="P10">5002773-81.2015.4.04.7202</text:p>
            <text:p text:style-name="P10">5001256-07.2016.4.04.7202</text:p>
            <text:p text:style-name="P10">5000240-18.2016.4.04.7202</text:p>
            <text:p text:style-name="P10">5004463-48.2015.4.04.7202</text:p>
            <text:p text:style-name="P10">5004558-44.2016.4.04.7202</text:p>
            <text:p text:style-name="P10">5002925-95.2016.4.04.7202</text:p>
            <text:p text:style-name="P10">5000725-18.2016.4.04.7202</text:p>
            <text:p text:style-name="P10">5000597-05.2015.4.04.7211</text:p>
            <text:p text:style-name="P10">5000254-02.2016.4.04.7202</text:p>
            <text:p text:style-name="P10">5007557-38.2014.4.04.7202</text:p>
            <text:p text:style-name="P10">5006796-36.2016.4.04.7202</text:p>
            <text:p text:style-name="P10">5004188-65.2016.4.04.7202</text:p>
            <text:p text:style-name="P10">5004187-80.2016.4.04.7202</text:p>
            <text:p text:style-name="P10">5012087-85.2014.4.04.7202</text:p>
            <text:p text:style-name="P10">5006085-65.2015.4.04.7202</text:p>
            <text:p text:style-name="P10">5008773-05.2012.4.04.7202</text:p>
            <text:p text:style-name="P10">5000804-65.2014.4.04.7202</text:p>
            <text:p text:style-name="P10">5002016-53.2016.4.04.7202</text:p>
            <text:p text:style-name="P10">5003526-38.2015.4.04.7202</text:p>
            <text:p text:style-name="P10">5002649-64.2016.4.04.7202</text:p>
          </table:table-cell>
        </table:table-row>
        <table:table-row>
          <table:covered-table-cell/>
          <table:table-cell table:style-name="Tabela1.B2" office:value-type="string">
            <text:p text:style-name="P11">Autos Extrajudiciais</text:p>
          </table:table-cell>
        </table:table-row>
        <table:table-row>
          <table:covered-table-cell/>
          <table:table-cell table:style-name="Tabela1.B2" office:value-type="string">
            <text:p text:style-name="P10">1.33.002.000527/2013-41</text:p>
            <text:p text:style-name="P10">1.33.002.000404/2016-52</text:p>
            <text:p text:style-name="P10"><text:soft-page-break/>1.33.002.000286/2016-82</text:p>
            <text:p text:style-name="P10">1.33.002.000308/2016-12</text:p>
            <text:p text:style-name="P10">1.33.002.000440/2015-35</text:p>
            <text:p text:style-name="P10">1.33.002.000149/2016-48</text:p>
            <text:p text:style-name="P10">1.33.002.000402/2016-63</text:p>
            <text:p text:style-name="P10">1.33.002.000404/2016-52</text:p>
            <text:p text:style-name="P10">1.33.002.000140/2016-37</text:p>
            <text:p text:style-name="P10">1.33.002.000310/2016-83</text:p>
            <text:p text:style-name="P10">1.33.002.000403/2016-16</text:p>
            <text:p text:style-name="P10">1.33.002.000310/2016-83</text:p>
            <text:p text:style-name="P10">1.33.002.000286/2016-82</text:p>
            <text:p text:style-name="P10">1.33.002.000286/2016-82</text:p>
            <text:p text:style-name="P10">1.33.002.000400/2015-93</text:p>
            <text:p text:style-name="P10">1.33.002.000140/2016-37</text:p>
            <text:p text:style-name="P10">1.33.002.000405/2016-05</text:p>
            <text:p text:style-name="P10">1.33.002.000366/2015-57</text:p>
            <text:p text:style-name="P10">1.33.002.000378/2015-81</text:p>
            <text:p text:style-name="P10">1.33.002.000527/2013-41</text:p>
            <text:p text:style-name="P10">1.33.002.000366/2015-57</text:p>
            <text:p text:style-name="P10">1.33.002.000435/2015-22</text:p>
            <text:p text:style-name="P10">1.33.002.000252/2016-98</text:p>
            <text:p text:style-name="P10">1.33.002.000369/2016-71</text:p>
            <text:p text:style-name="P10">1.33.002.000219/2013-15</text:p>
            <text:p text:style-name="P10">1.33.002.000369/2016-71</text:p>
            <text:p text:style-name="P10">1.33.002.000219/2013-15</text:p>
            <text:p text:style-name="P10">1.33.002.000411/2015-73</text:p>
            <text:p text:style-name="P10">1.33.002.000059/2014-95</text:p>
            <text:p text:style-name="P10">1.33.002.000431/2015-44</text:p>
            <text:p text:style-name="P10">1.33.002.000399/2014-16</text:p>
            <text:p text:style-name="P10">1.33.002.000059/2014-95</text:p>
            <text:p text:style-name="P10">1.33.002.000411/2015-73</text:p>
            <text:p text:style-name="P10">1.33.002.000400/2015-93</text:p>
            <text:p text:style-name="P10">1.33.002.000527/2013-41</text:p>
            <text:p text:style-name="P10">1.33.002.000378/2015-81</text:p>
            <text:p text:style-name="P10">1.33.002.000366/2015-57</text:p>
            <text:p text:style-name="P10">1.33.002.000411/2015-73</text:p>
            <text:p text:style-name="P10">1.33.002.000404/2016-52</text:p>
            <text:p text:style-name="P10">1.33.002.000364/2016-49</text:p>
            <text:p text:style-name="P10">1.33.002.000376/2016-73</text:p>
            <text:p text:style-name="P10">1.33.002.000371/2016-41</text:p>
            <text:p text:style-name="P10">1.33.002.000357/2016-47</text:p>
            <text:p text:style-name="P10">1.33.002.000259/2016-18</text:p>
          </table:table-cell>
        </table:table-row>
        <table:table-row>
          <table:covered-table-cell/>
          <table:table-cell table:style-name="Tabela1.B2" office:value-type="string">
            <text:p text:style-name="P10">Documentos</text:p>
          </table:table-cell>
        </table:table-row>
        <table:table-row>
          <table:covered-table-cell/>
          <table:table-cell table:style-name="Tabela1.B2" office:value-type="string">
            <text:p text:style-name="P10">PRM-CHA-SC-00005153/2016</text:p>
            <text:p text:style-name="P10">PRM-CHA-SC-00005149/2016 </text:p>
            <text:p text:style-name="P10">PRM-CHA-SC-00005166/2016</text:p>
            <text:p text:style-name="P10">PRM-CHA-SC-00005158/2016 </text:p>
            <text:p text:style-name="P10">PRM-CHA-SC-00005141/2016</text:p>
            <text:p text:style-name="P10">PRM-CHA-SC-00005134/2016</text:p>
            <text:p text:style-name="P10">PRM-CHA-SC-00005148/2016</text:p>
            <text:p text:style-name="P10">PRM-CHA-SC-00005150/2016</text:p>
            <text:p text:style-name="P10">PRM-CHA-SC-00005151/2016</text:p>
            <text:p text:style-name="P10"/>
          </table:table-cell>
        </table:table-row>
      </table:table>
      <text:p text:style-name="P7"/>
      <text:p text:style-name="P4">DANIEL RICKEN</text:p>
      <text:p text:style-name="P4"/>
      <text:p text:style-name="P4"/>
      <text:p text:style-name="P3"><text:a xlink:type="simple" xlink:href="http://textual.pgr.mpf.mp.br/aplicativos/bases/DiarioMPF/EDMPF-EXT/DMPF-EXTRAJUDICIAL-2016-10-27.pdf">Publicada no DMPF-e, Brasília, DF, 28 out. 2016, p. 11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5T14:45:09.60</dc:date>
    <meta:editing-duration>PT04H27M42S</meta:editing-duration>
    <meta:editing-cycles>12</meta:editing-cycles>
    <meta:generator>BrOffice.org/3.2$Win32 OpenOffice.org_project/320m18$Build-9502</meta:generator>
    <meta:document-statistic meta:table-count="1" meta:image-count="1" meta:object-count="0" meta:page-count="2" meta:paragraph-count="197" meta:word-count="289" meta:character-count="5233"/>
  </office:meta>
</office:document-meta>
</file>