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2" style:family="paragraph" style:parent-style-name="Heading_20_2">
      <style:text-properties style:font-name="Roman PS" fo:font-size="11pt" style:font-size-asian="11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Text_20_body">
      <style:paragraph-properties fo:margin-left="0cm" fo:margin-right="0cm" fo:line-height="0.423cm" fo:text-align="justify" style:justify-single-word="false" fo:text-indent="0.026cm" style:auto-text-indent="false"/>
      <style:text-properties fo:text-transform="uppercase" style:font-name="Times New Roman1" fo:font-size="11pt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1" style:family="text">
      <style:text-properties fo:color="#cccccc" fo:font-size="9pt" style:font-size-asian="9pt" style:font-size-complex="9pt"/>
    </style:style>
    <style:style style:name="T2" style:family="text">
      <style:text-properties fo:color="#ccccc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style:font-size-asian="11pt" style:font-name-complex="Courier New" style:font-weight-complex="bold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style:font-size-asian="11pt" style:language-asian="zxx" style:country-asian="none" style:font-name-complex="Roman PS" style:language-complex="zxx" style:country-complex="none" style:font-weight-complex="bold"/>
    </style:style>
    <style:style style:name="T10" style:family="text"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1" style:family="text">
      <style:text-properties fo:color="#000000"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12" style:family="text">
      <style:text-properties fo:color="#000000" style:font-name="Courier" fo:font-size="11pt" fo:font-weight="normal" fo:background-color="transparent" style:font-size-asian="11pt" style:font-weight-asian="normal" style:font-name-complex="Roman PS" style:font-size-complex="11pt" style:font-weight-complex="normal"/>
    </style:style>
    <style:style style:name="T13" style:family="text">
      <style:text-properties style:font-name="Courier" fo:font-weight="bold" style:font-weight-asian="bold"/>
    </style:style>
    <style:style style:name="T14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R-MG-00035483/2012 <text:s/></text:span><text:span text:style-name="T1"><text:s/></text:span></text:p>
      <text:p text:style-name="P1"/>
      <text:p text:style-name="P12"/>
      <text:p text:style-name="P3"/>
      <text:p text:style-name="P3"/>
      <text:p text:style-name="P3">PORTARIA Nº 281, de 25 de setembro de 2012</text:p>
      <text:p text:style-name="P3"/>
      <text:p text:style-name="P2"/>
      <text:p text:style-name="P4"><text:span text:style-name="T3">O PROCURADOR-CHEFE DA PROCURADORIA DA REPÚBLICA NO ESTADO DE MINAS GERAIS</text:span><text:span text:style-name="T4">,</text:span><text:span text:style-name="T6"> </text:span><text:span text:style-name="T7">no uso da competência que lhe foi delegada pela Portaria PGR nº 591, de 20 de novembro 2008, alterada pela Portaria PGR nº 727, de 22 de dezembro 2011, resolve:</text:span></text:p>
      <text:p text:style-name="P5"/>
      <text:p text:style-name="P5"/>
      <text:p text:style-name="P4"><text:span text:style-name="T6">Nomear </text:span><text:span text:style-name="T10">LUIZ FERNANDO PELEGRINELLI</text:span><text:span text:style-name="T11">, Técnico Administrativo, matrícula </text:span><text:span text:style-name="T12">4050-9</text:span><text:span text:style-name="T6">, </text:span><text:span text:style-name="T7">para exercer </text:span><text:span text:style-name="T6">o cargo em comissão </text:span><text:span text:style-name="T8">de </text:span><text:span text:style-name="T9">Presidente Nível I da Comissão Permanente de Licitação</text:span><text:span text:style-name="T8">, Código CC-1, </text:span><text:span text:style-name="T6">da Procuradoria da República no Estado de Minas Gerais, na vaga de </text:span><text:span text:style-name="T14">rodrigo ferreira pinto</text:span><text:span text:style-name="T6">.</text:span></text:p>
      <text:p text:style-name="P5"/>
      <text:p text:style-name="P5"/>
      <text:p text:style-name="P16"/>
      <text:p text:style-name="P7">ADAILTON RAMOS DO NASCIMENTO</text:p>
      <text:p text:style-name="P8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2545/DOU2_2012_09_27.pdf?sequence=4">Publicado no Diário Oficial da União n. 188 de 27/09/2012, Seção 2 p. 49.</text:a></text:p>
      <text:p text:style-name="P6"/>
      <text:p text:style-name="P4"/>
      <text:p text:style-name="P6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9-16T12:45:40.08</dc:date>
    <meta:print-date>2007-02-23T11:35:00</meta:print-date>
    <meta:editing-cycles>5</meta:editing-cycles>
    <meta:editing-duration>PT00H08M1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8" meta:character-count="824"/>
  </office:meta>
</office:document-meta>
</file>