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style:font-size-asian="10pt" style:font-size-complex="10pt"/>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small-caps" style:use-window-font-color="true"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T3" style:family="text">
      <style:text-properties fo:font-variant="small-cap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4" style:family="text">
      <style:text-properties fo:font-variant="small-cap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5" style:family="text">
      <style:text-properties style:text-position="super 58%"/>
    </style:style>
    <style:style style:name="T6" style:family="text">
      <style:text-properties fo:font-variant="normal" fo:text-transform="none"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7" style:family="text">
      <style:text-properties fo:font-variant="normal" fo:text-transform="none" fo:color="#404040" style:font-name="Helvetica Neue" fo:font-size="12pt" fo:font-style="normal" fo:font-weight="normal" style:font-size-asian="12pt" style:font-size-complex="12pt"/>
    </style:style>
    <style:style style:name="T8"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6">PORTARIA PGR Nº 237 DE 2 DE MAIO DE 2013</text:p>
      <text:p text:style-name="P2">O PROCURADOR-GERAL DA REPÚBLICA, no uso de suas atribuições, tendo em vista os termos das Portarias PGR n<text:span text:style-name="T5">os</text:span> 588, de 3 de setembro de 2003, publicada no D.O.U., Seção I, pág. 49, de 5 de setembro de 2003 e 501, de 14 de setembro de 2011, publicada no D.O.U., Seção I, pág. 85, de 15 de setembro de 2011, e o contido no Ofício nº 1089/2013-GAB/CHEFIA/PR/AP, de 29 de abril de 2013, da Procuradoria da República no Estado do Amapá, resolve:</text:p>
      <text:p text:style-name="P2">Art. 1º Dispensar os Procuradores da República ANTÔNIO CARLOS MARQUES CARDOSO e GEORGE NEVES LODDER das funções de Procurador-Chefe e Procurador-Chefe Substituto da Procuradoria da República no Estado do Amapá, em virtude de suas remoções efetivadas pela Portaria PGR nº 18, de 23 de janeiro de 2013, publicada no D.O.U., Seção II, pág. 44, de 24 de janeiro de 2013.</text:p>
      <text:p text:style-name="P3"><text:span text:style-name="T1">Art. 2º Designar os Procuradores da República MIGUEL DE ALMEIDA LIMA</text:span><text:span text:style-name="T3"> </text:span><text:span text:style-name="T6">e</text:span><text:span text:style-name="T4"> CINARA BUENO SANTOS PRICLADNITZKY</text:span><text:span text:style-name="T2"> </text:span><text:span text:style-name="T1">para exercerem, até o dia 30 de setembro de 2013, respectivamente, as funções de Procurador-Chefe e Procuradora-Chefe Substituta da Procuradoria da República no Estado do Amapá.</text:span></text:p>
      <text:p text:style-name="P2">Art. 3º Esta portaria produz efeitos a partir de 6 de maio de 2013. </text:p>
      <text:p text:style-name="P4">ROBERTO MONTEIRO GURGEL SANTOS</text:p>
      <text:p text:style-name="P4"/>
      <text:p text:style-name="P4"/>
      <text:p text:style-name="P4"/>
      <text:p text:style-name="P4"/>
      <text:p text:style-name="P5"><text:a xlink:type="simple" xlink:href="http://bibliotecadigital.mpf.mp.br/xmlui/bitstream/handle/123456789/8201/DO2_2013_05_03.pdf?sequence=1"><text:span text:style-name="Strong_20_Emphasis"><text:span text:style-name="T7">Publicado no Diário Oficial da União nº 84 de 03/05/2013, seção 2, página 62.</text:span></text:span></text:a><text:a xlink:type="simple" xlink:href="http://bibliotecadigital.mpf.mp.br/xmlui/bitstream/handle/123456789/8201/DO2_2013_05_03.pdf?sequence=1"><text:span text:style-name="Strong_20_Emphasis"><text:span text:style-name="T8">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2-18T14:21:28</meta:creation-date>
    <dc:creator>PGR PGR</dc:creator>
    <dc:date>2014-02-14T14:05:50.10</dc:date>
    <meta:editing-cycles>29</meta:editing-cycles>
    <meta:editing-duration>PT00H59M33S</meta:editing-duration>
    <meta:printed-by>pgr pgr</meta:printed-by>
    <meta:print-date>2013-04-25T13:23:42.84</meta:print-date>
    <meta:document-statistic meta:table-count="0" meta:image-count="0" meta:object-count="0" meta:page-count="1" meta:paragraph-count="7" meta:word-count="225" meta:character-count="1301"/>
    <meta:user-defined meta:name="Info 1"/>
    <meta:user-defined meta:name="Info 2"/>
    <meta:user-defined meta:name="Info 3"/>
    <meta:user-defined meta:name="Info 4"/>
  </office:meta>
</office:document-meta>
</file>