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2000000900003E6E00004349CD86366433C2B1E0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d6c2a5" style:font-name-asian="Tahoma-Bold" style:font-size-asian="12pt" style:font-weight-asian="normal" style:font-name-complex="Tahoma-Bold" style:font-size-complex="12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389fef" officeooo:paragraph-rsid="00d6c2a5" style:font-name-asian="Tahoma-Bold" style:font-size-asian="12pt" style:font-weight-asian="normal" style:font-name-complex="Tahoma-Bold" style:font-size-complex="12pt" style:font-weight-complex="normal"/>
    </style:style>
    <style:style style:name="P7" style:family="paragraph" style:parent-style-name="Standard" style:master-page-name="First_20_Page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page-number="auto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d848f8" officeooo:paragraph-rsid="00d848f8" style:font-name-asian="Tahoma-Bold" style:font-size-asian="12pt" style:font-weight-asian="normal" style:font-name-complex="Tahoma-Bold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T1" style:family="text">
      <style:text-properties fo:color="#ce18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7"/>
      <text:p text:style-name="P4">PORTARIA <text:s/>Nº <text:s/>289, <text:s/>DE <text:s/>15 <text:s/>DE <text:s/>SETEMBRO <text:s/>DE <text:s/>2017</text:p>
      <text:p text:style-name="P4"/>
      <text:p text:style-name="P6">A <text:s/>PROCURADORA-CHEFE <text:s/>DA <text:s/>PROCURADORIA <text:s/>RE-GIONAL <text:s/>DA <text:s/>REPÚBLICA <text:s/>DA <text:s/>3ª <text:s/>REGIÃO, <text:s/>no <text:s/>uso <text:s/>da <text:s/>competência que <text:s/>lhe <text:s/>foi <text:s/>delegada <text:s/>pela <text:s/><text:a xlink:type="simple" xlink:href="http://bibliotecadigital.mpf.mp.br/bdmpf/bitstream/handle/11549/26587/PT_PGR_MPF_2015_357.pdf?sequence=3&amp;isAllowed=y" text:style-name="Internet_20_link" text:visited-style-name="Visited_20_Internet_20_Link">Portaria <text:s/>PGR/MPF <text:s/>nº <text:s/>357, <text:s/>de <text:s/>05 <text:s/>de <text:s/>maio de <text:s/>2015</text:a>, <text:s/>resolve:</text:p>
      <text:p text:style-name="P6">Designar <text:s/>REGINA <text:s/>MITSUHE <text:s/>YONAMINE, <text:s/>matrícula <text:s/>nº5927-7, <text:s/>ocupante <text:s/>do <text:s/>cargo <text:s/>de <text:s/>Analista <text:s/>do <text:s/>MPU/Apoio <text:s/>Técnico-Ad-ministrativo/Biblioteconomia, <text:s/>código <text:s/>AN-0202.04, <text:s/>para <text:s/>exercer <text:s/>o <text:s/>en-cargo <text:s/>de <text:s/>substituto <text:s/>eventual <text:s/>do <text:s/>Chefe <text:s/>da <text:s/>Divisão <text:s/>de <text:s/>Biblioteca <text:s/>e <text:s/>Pesquisa, CC-2, da Coordenadoria Jurídica e de Documentação, desta Procuradoria <text:s/>Regional <text:s/>da <text:s/>República <text:s/>da <text:s/>3ª <text:s/>Região.</text:p>
      <text:p text:style-name="P4">MARIA CRISTIANA SIMOES AMORIM ZIOUVA</text:p>
      <text:p text:style-name="P4"/>
      <text:p text:style-name="P8"><text:span text:style-name="T1">Este texto não substitui o</text:span> <text:a xlink:type="simple" xlink:href="http://bibliotecadigital.mpf.mp.br/bdmpf/bitstream/handle/11549/118472/DOU2_20170919.pdf?sequence=1&amp;isAllowed=y" text:style-name="Internet_20_link" text:visited-style-name="Visited_20_Internet_20_Link">publicado no DOU, Brasília, DF, 19 set. 2017. Seção 2. p. 109.</text:a></text:p>
      <text:p text:style-name="P9"/>
      <text:p text:style-name="P5"><text:bookmark text:name="im-content_1614787237275"/><text:bookmark text:name="im-content_1614787237275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CD86366433C2B1E0.wmf" xlink:type="simple" xlink:show="embed" xlink:actuate="onLoad" loext:mime-type="image/x-wmf"/></draw:frame></text:p>
        <text:p text:style-name="MP2">MINISTÉRIO PÚBLICO FEDERAL</text:p>
        <text:p text:style-name="MP3">PROCURADORIA REGIONAL DA REPÚBLICA DA 3ª 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13:16:25.526000000</meta:creation-date>
    <meta:editing-cycles>16</meta:editing-cycles>
    <meta:editing-duration>PT1H1M39S</meta:editing-duration>
    <meta:generator>LibreOffice/5.4.7.2$Windows_X86_64 LibreOffice_project/c838ef25c16710f8838b1faec480ebba495259d0</meta:generator>
    <dc:date>2021-06-14T15:37:47.797000000</dc:date>
    <meta:document-statistic meta:table-count="0" meta:image-count="1" meta:object-count="0" meta:page-count="1" meta:paragraph-count="8" meta:word-count="117" meta:character-count="843" meta:non-whitespace-character-count="662"/>
    <meta:user-defined meta:name="Informações 1"/>
    <meta:user-defined meta:name="Informações 2"/>
    <meta:user-defined meta:name="Informações 3"/>
    <meta:user-defined meta:name="Informações 4"/>
  </office:meta>
</office:document-meta>
</file>