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language-complex="zxx" style:country-complex="none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0pt" fo:font-style="italic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0pt" fo:font-style="normal" fo:font-weight="bold" style:font-size-asian="10pt" style:font-style-asian="normal" style:font-size-complex="10pt" style:font-style-complex="normal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end" style:justify-single-word="false" fo:text-indent="2.2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2.2cm" style:auto-text-indent="false"/>
      <style:text-properties style:font-name="Times New Roman" fo:font-size="10pt" fo:font-weight="bold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2.2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48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48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8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language-complex="zxx" style:country-complex="none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498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498cm" style:auto-text-indent="false"/>
      <style:text-properties style:font-name="Times New Roman" fo:font-size="10pt" fo:background-color="transparen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498cm" style:auto-text-indent="false"/>
      <style:text-properties style:font-name="Times New Roman" fo:font-size="5pt" style:font-size-asian="4.34999990463257pt" style:font-size-complex="5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498cm" style:auto-text-indent="false"/>
      <style:text-properties style:font-name="Times New Roman" fo:font-size="5pt" fo:font-weight="normal" style:font-size-asian="4.34999990463257pt" style:font-weight-asian="normal" style:font-size-complex="5pt" style:font-weight-complex="normal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Times New Roman" fo:font-size="10pt" fo:font-style="italic" fo:font-weight="bold" style:font-size-asian="10pt" style:font-size-complex="10pt"/>
    </style:style>
    <style:style style:name="P18" style:family="paragraph" style:parent-style-name="Text_20_body" style:list-style-name="L1">
      <style:paragraph-properties fo:text-align="justify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font-name="Century Gothic"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fo:background-color="#ffffff" style:font-style-asian="italic" style:font-weight-asian="normal" style:font-style-complex="italic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ff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background-color="#ffffff"/>
    </style:style>
    <style:style style:name="T11" style:family="text">
      <style:text-properties fo:background-color="#ffff00"/>
    </style:style>
    <style:style style:name="T12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Nº 057, DE 11 DE MARÇO DE 2014.</text:p>
      <text:p text:style-name="P4"/>
      <text:list xml:id="list2833425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/>
                          <text:p text:style-name="P18"><text:span text:style-name="T6">DETERMINA INSTRUÇÕES PARA REALIZAÇÃO DE </text:span><text:span text:style-name="T8">INVENTÁRIO GERAL ANUAL DE 2014</text:span><text:span text:style-name="T6"> NOS DOCUMENTOS, PROCESSOS ADMINISTRATIVOS, AUTOS ADMINISTRATIVOS EXTRAJUDICIAIS, INQUÉRITOS POLICIAIS E AUTOS JUDICIAIS EM TRÂMITE NO MINISTÉRIO PÚBLICO FEDERAL NO ESTADO D</text:span><text:span text:style-name="T6">A</text:span><text:span text:style-name="T6"> </text:span><text:span text:style-name="T6">PARAÍBA</text:span><text:span text:style-name="T6">, NA CAPITAL E NOS MUNICÍPI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12">O PROCURADOR-CHEFE DA PROCURADORIA DA REPÚBLICA NO ESTADO DA PARAÍBA, no uso de suas atribuições legais, resolve:</text:p>
      <text:p text:style-name="P11"/>
      <text:p text:style-name="P10"><text:span text:style-name="T3">Considerando </text:span><text:span text:style-name="T4">o</text:span><text:span text:style-name="T5"> Ato Ordinatório CMPF n.</text:span><text:span text:style-name="T5">ª</text:span><text:span text:style-name="T5"> 2/2013,</text:span><text:span text:style-name="T4"> </text:span><text:span text:style-name="T2">que estabelece o inventário anual nos gabinetes dos membros do MPF, com encaminhamento do relatório final ao Procurador-Chefe e cópia ao Corregedor Geral do MPF em até trintas dias, </text:span><text:span text:style-name="T6">RESOLVE:</text:span></text:p>
      <text:p text:style-name="P6"/>
      <text:p text:style-name="P13"><text:span text:style-name="T9">Art. 1º </text:span>Estabelecer o período de <text:span text:style-name="T7">26</text:span><text:span text:style-name="T7"> </text:span><text:span text:style-name="T6">a 2</text:span><text:span text:style-name="T6">8</text:span><text:span text:style-name="T6"> de março de 2014 </text:span>para a realização de Inventário Geral Anual <text:span text:style-name="T2">nos documentos, processos administrativos, autos administrativos extrajudiciais, inquéritos policiais e autos judiciais em trâmite no Ministério Público Federal no Estado da Paraíba, na Capital e nos Municípios.</text:span></text:p>
      <text:p text:style-name="P16"/>
      <text:p text:style-name="P13"><text:span text:style-name="T9">Art. 2º</text:span><text:span text:style-name="T6"> </text:span><text:span text:style-name="T9">Designar, p</text:span>ara compor a Comissão de Inventário, <text:span text:style-name="T12">a Coordenadora Jurídica, Luciane</text:span><text:span text:style-name="T11"> </text:span><text:span text:style-name="T12">Gomes, </text:span><text:span text:style-name="T12">ou o substituto dessa, </text:span><text:span text:style-name="T12">três servidores da Coordenadoria Jurídica (COJUD), a serem indicados pela referida coordenadora, bem como o secretário e dois assessores de cada gabinete, sendo estes últimos indicados pelo procurador da República titular do respectivo Ofício, os Subcoordenadores Jurídicos das Procuradorias da República nos Municípios, bem como outros servidores a serem indicados pelos Subcoordenadores Jurídicos das PRM's.</text:span></text:p>
      <text:p text:style-name="P14"><text:span text:style-name="T9">§ 1º</text:span><text:span text:style-name="T7"> </text:span>As atividades contarão com a participação de, pelo menos, um servidor dos respectivos Gabinetes e de cada setor da Coordenadoria Jurídica, da Coordenadoria de Administração (CA), da Coordenadoria de Tecnologia da Informação e Comunicação (COINF) e da Secretaria Estadual (SE), que deverão acompanhar e colaborar com os trabalhos da Comissão.</text:p>
      <text:p text:style-name="P13"><text:span text:style-name="T9">§ 2º</text:span> Nas Procuradorias da República nos Municípios de Campina Grande/PB, de Patos/PB e de Sousa/PB, os trabalhos serão acompanhados pelo respectivo Subcoordenador Jurídico, seguindo orientação da Comissão de Inventário.</text:p>
      <text:p text:style-name="P15"/>
      <text:p text:style-name="P13"><text:span text:style-name="T9">Art. 3º No período de </text:span><text:span text:style-name="T7">1</text:span><text:span text:style-name="T7">3</text:span><text:span text:style-name="T7"> a 1</text:span><text:span text:style-name="T7">7</text:span><text:span text:style-name="T7"> de março de 201</text:span><text:span text:style-name="T7">4</text:span> os servidores responsáveis pelos setores da COJUD, CA, COINF, SE e Gabinetes, da PR/PB, bem como os setores das <text:span text:style-name="T12">Procuradorias da República nos Municípios </text:span>de Campina Grande/PB, de Patos/PB e de Sousa/PB deverão proceder à conferência prévia nas pastas <text:span text:style-name="T7">“a receber”, “no setor”, “enviados não recebidos” </text:span><text:span text:style-name="T9">e</text:span><text:span text:style-name="T7"> “pendentes de complementação de dados”.</text:span></text:p>
      <text:p text:style-name="P15"><text:soft-page-break/></text:p>
      <text:p text:style-name="P13"><text:span text:style-name="T9">Art. 4º</text:span><text:span text:style-name="T6"> </text:span>Suspender a movimentação dos documentos, processos administrativos, autos administrativos extrajudiciais, inquéritos policiais e autos judiciais <text:span text:style-name="T9">no período de</text:span><text:span text:style-name="T6"> </text:span><text:span text:style-name="T6">26</text:span><text:span text:style-name="T6"> a 2</text:span><text:span text:style-name="T6">8</text:span><text:span text:style-name="T6"> de março de 2014, </text:span><text:span text:style-name="T9">r</text:span>essalvados os casos de urgência,<text:span text:style-name="T10"> podendo a movimentação ser liberada no dia 2</text:span><text:span text:style-name="T10">8</text:span><text:span text:style-name="T10"> de março de 2014, caso os trabalhos sejam encerrados e a Comissão envie comunicado.</text:span></text:p>
      <text:p text:style-name="P13"><text:span text:style-name="T7">§ </text:span><text:span text:style-name="T9">1º </text:span>Os documentos, processos administrativos, autos administrativos extrajudiciais, inquéritos policiais e autos judiciais somente poderão ser movimentados <text:span text:style-name="T6">até às 17 horas do dia </text:span><text:span text:style-name="T6">25</text:span><text:span text:style-name="T6"> de março de 2014 </text:span><text:span text:style-name="T9">(exceto os urgentes) </text:span>e permanecerão nos gabinetes à disposição para o início do inventário.</text:p>
      <text:p text:style-name="P13"><text:span text:style-name="T9">§ 2º</text:span> No tocante aos documentos, processos administrativos, autos administrativos extrajudiciais, inquéritos policiais e autos judiciais <text:span text:style-name="T6">SIGILOSOS</text:span>, que não forem disponibilizados na forma do parágrafo primeiro, os gabinetes e setores fornecerão à Coordenadora Jurídica, Luciane Gomes, uma relação contendo apenas os números dos respectivos expedientes, inclusive dos apensos, e a quantidade de volumes e anexos.</text:p>
      <text:p text:style-name="P13"><text:span text:style-name="T9">Art. 5º</text:span><text:span text:style-name="T6"> </text:span>O objetivo deste inventário é o levantamento das movimentações no Sistema Único, referentes a documentos, processos administrativos, autos administrativos extrajudiciais, inquéritos policiais e autos judiciais localizados virtualmente e em trâmite na Unidade, com a respectiva conferência física destes ou a confirmação do quantitativo de expedientes eletrônicos localizados no setor.</text:p>
      <text:p text:style-name="P13"><text:span text:style-name="T9">Art. 6º </text:span>Ao término do inventário, em até 25 dias, cada Gabinete apresentará o Relatório, de conformidade com o estatuído no Ato Ordinatório n. 2/2013.</text:p>
      <text:p text:style-name="P13">Art. 7º Em igual prazo, a Comissão deverá elaborar relatório circunstanciado sobre o desenvolvimento e a conclusão dos trabalhos, encaminhando-o ao Procurador-Chefe.</text:p>
      <text:p text:style-name="P15"/>
      <text:p text:style-name="P13"><text:span text:style-name="T9">Parágrafo único:</text:span><text:span text:style-name="T7"> </text:span>Após a homologação dos Relatórios, o Procurador-Chefe encaminhará cópia ao Corregedor Geral do Ministério Público Federal, em observância ao<text:span text:style-name="T12"> Ato Ordinatório CMPF n.º 2/2013.</text:span></text:p>
      <text:p text:style-name="P15"/>
      <text:p text:style-name="P13"><text:span text:style-name="T9">Art. 7º</text:span><text:span text:style-name="T6"> </text:span>Esta Portaria entra em vigor na data de sua assinatura, revogando-se as disposições em contrário.</text:p>
      <text:p text:style-name="P7"><text:line-break/></text:p>
      <text:p text:style-name="P8"/>
      <text:p text:style-name="P8">RODOLFO ALVES SILVA</text:p>
      <text:p text:style-name="P8"/>
      <text:p text:style-name="P9"><text:a xlink:type="simple" xlink:href="http://bibliotecadigital.mpf.mp.br/xmlui/bitstream/handle/123456789/21490/DMPF-ADMINISTRATIVO-2014-03-12_048.pdf?sequence=1">Publicado no DMPF-e, Administrativo, nº 48, 13/03/2014, p. 1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MT1" style:family="text">
      <style:text-properties style:font-name="Century Gothic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/text:span><text:span text:style-name="MT1"><draw:frame draw:style-name="Mfr1" draw:name="figura1" text:anchor-type="as-char" svg:width="1.96cm" svg:height="2.113cm" draw:z-index="1"><draw:image xlink:href="Pictures/10000000000001800000019EB2817E9A.png" xlink:type="simple" xlink:show="embed" xlink:actuate="onLoad"/></draw:frame></text:span><text:span text:style-name="MT1"> <text:tab/><text:tab/><text:tab/><text:tab/><text:tab/><text:tab/></text:span></text:p>
        <text:p text:style-name="MP2">MINISTÉRIO PÚBLICO FEDERAL</text:p>
        <text:p text:style-name="MP2">Procuradoria da República na Paraíb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5T15:37:02</meta:creation-date>
    <dc:date>2014-04-04T08:18:15.44</dc:date>
    <meta:editing-duration>P2DT11H22M18S</meta:editing-duration>
    <meta:editing-cycles>30</meta:editing-cycles>
    <meta:generator>LibreOffice/3.5$Windows_x86 LibreOffice_project/165a79a-7059095-e13bb37-fef39a4-9503d18</meta:generator>
    <meta:print-date>2014-03-10T16:05:52.59</meta:print-date>
    <meta:document-statistic meta:table-count="0" meta:image-count="1" meta:object-count="0" meta:page-count="2" meta:paragraph-count="23" meta:word-count="680" meta:character-count="4684" meta:non-whitespace-character-count="4012"/>
  </office:meta>
</office:document-meta>
</file>