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1"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059040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2">PROCURADORIA-GERAL DA REPÚBLICA</text:span></text:p><text:p text:style-name="P9"><text:span text:style-name="T2">GABINETE DO PROCURADOR-GERAL DA REPÚBLICA</text:span></text:p></draw:text-box></draw:frame></draw:g></text:p>
      <text:p text:style-name="P3">PORTARIA PGR N<text:span text:style-name="T1">º</text:span> 197, DE 26 DE MARÇO DE 2014</text:p>
      <text:p text:style-name="P6">O PROCURADOR-GERAL DA REPÚBLICA, no uso de suas atribuições, tendo em vista os termos da Portaria PGR nº 588, de 3 de setembro de 2003, publicada no D.O.U., Seção I, de 5 de setembro de 2003, e o contido no Ofício nº 893, de 24 de março de 2014, da Procuradoria da República no Estado do Amapá, resolve:</text:p>
      <text:p text:style-name="P6">Designar a Procuradora da República CINARA BUENO SANTOS PRICLADNITZKY para exercer, até 5 de maio de 2015, as funções de Procuradora Regional dos Direitos do Cidadão Substituta da Procuradoria da República no Estado do Amapá, na falta ou impedimento dos titulares.</text:p>
      <text:p text:style-name="P4">Rodrigo Janot Monteiro de Barros</text:p>
      <text:p text:style-name="P5"><text:a xlink:type="simple" xlink:href="http://bibliotecadigital.mpf.mp.br/xmlui/bitstream/handle/123456789/33841/DOU2_2014_03_28.pdf?sequence=1">Publicado no Diário Oficial da União nº 60 de 28/03/2014, seção 2, página 5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26T16:49:00.69</meta:creation-date>
    <meta:editing-cycles>7</meta:editing-cycles>
    <meta:editing-duration>PT00H19M26S</meta:editing-duration>
    <dc:date>2014-03-28T09:53:25.22</dc:date>
    <meta:document-statistic meta:table-count="0" meta:image-count="0" meta:object-count="0" meta:page-count="1" meta:paragraph-count="6" meta:word-count="129" meta:character-count="735"/>
    <meta:user-defined meta:name="Info 1"/>
    <meta:user-defined meta:name="Info 2"/>
    <meta:user-defined meta:name="Info 3"/>
    <meta:user-defined meta:name="Info 4"/>
  </office:meta>
</office:document-meta>
</file>