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53cm" fo:margin-left="2.789cm" fo:margin-right="2.358cm" table:align="margins" style:writing-mode="lr-tb"/>
    </style:style>
    <style:style style:name="Tabela1.A" style:family="table-column">
      <style:table-column-properties style:column-width="6.172cm" style:rel-column-width="34127*"/>
    </style:style>
    <style:style style:name="Tabela1.B" style:family="table-column">
      <style:table-column-properties style:column-width="5.681cm" style:rel-column-width="3140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9.5pt" style:font-size-asian="9.5pt" style:font-size-complex="9.5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text-outline="false" style:text-line-through-style="none" style:font-name="Times New Roman" fo:font-size="9pt" fo:font-style="normal" fo:text-shadow="none" style:text-underline-style="none" fo:font-weight="normal" style:font-name-asian="Mangal1" style:font-size-asian="9pt" style:font-style-asian="normal" style:font-weight-asian="normal" style:font-name-complex="Mangal1" style:font-size-complex="9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17" style:family="paragraph" style:parent-style-name="Table_20_Contents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9pt" fo:background-color="transparent" style:font-name-asian="Times New Roman" style:font-size-asian="9pt" style:font-name-complex="Times New Roman" style:font-size-complex="9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size="12pt"/>
    </style:style>
    <style:style style:name="T19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20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21" style:family="text">
      <style:text-properties style:language-asian="en" style:country-asian="US"/>
    </style:style>
    <style:style style:name="T22" style:family="text">
      <style:text-properties style:font-name="Times New Roman"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23" style:family="text">
      <style:text-properties style:font-name="Times New Roman"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24" style:family="text">
      <style:text-properties style:font-size-asian="12pt"/>
    </style:style>
    <style:style style:name="T25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37, DE 25 DE JULHO DE 2016.</text:p>
      <text:p text:style-name="P4"/>
      <text:p text:style-name="P5"/>
      <text:p text:style-name="P15"><text:span text:style-name="T8">O </text:span><text:span text:style-name="T7">PROCURADOR-CHEFE DA PROCURADORIA DA REPÚBLICA NO ESTADO DE SANTA CATARINA, </text:span><text:span text:style-name="T8">no uso de suas atribuições legais, resolve:</text:span></text:p>
      <text:p text:style-name="P15"><text:span text:style-name="T10">Designar o Procurador da República Carlos Humberto Prola Júnior para atuar nos autos, abaixo relacionados, em substituição, no período de 18 a 20 de julho de 2016, perante a Procuradoria da República no Município de Caçador, sem prejuízo de suas atribuições originárias, em virtude de férias do titular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Autos Judiciais</text:p>
          </table:table-cell>
          <table:table-cell table:style-name="Tabela1.B1" office:value-type="string">
            <text:p text:style-name="P7">Autos Judiciais</text:p>
          </table:table-cell>
        </table:table-row>
        <table:table-row table:style-name="Tabela1.1">
          <table:table-cell table:style-name="Tabela1.A2" table:number-rows-spanned="5" office:value-type="string">
            <text:p text:style-name="P16">5002202-49.2016.404.7211</text:p>
            <text:p text:style-name="P16">5001100-94.2013.404.7211</text:p>
            <text:p text:style-name="P16">5001632-78.2016.404.7206</text:p>
            <text:p text:style-name="P16">5004741-56.2014.404.7211</text:p>
            <text:p text:style-name="P16">5007448-12.2014.404.7206</text:p>
            <text:p text:style-name="P16">5001277-87.2015.404.7211</text:p>
            <text:p text:style-name="P16">5002092-26.2011.404.7211</text:p>
            <text:p text:style-name="P16">5002845-75.2014.404.7211</text:p>
            <text:p text:style-name="P16">5000083-18.2016.404.7211</text:p>
            <text:p text:style-name="P16">5000760-48.2016.404.7211</text:p>
            <text:p text:style-name="P16">5001052-67.2015.404.7211</text:p>
            <text:p text:style-name="P16">5001112-74.2014.404.7211</text:p>
            <text:p text:style-name="P16">5001655-77.2014.404.7211</text:p>
            <text:p text:style-name="P16">5002439-54.2014.404.7211</text:p>
            <text:p text:style-name="P16">5003867-71.2014.404.7211</text:p>
            <text:p text:style-name="P16">5001359-60.2011.404.7211</text:p>
            <text:p text:style-name="P16">5004732-94.2014.404.7211</text:p>
            <text:p text:style-name="P16">5003969-93.2014.404.7211</text:p>
            <text:p text:style-name="P16">5002249-28.2013.404.7211</text:p>
            <text:p text:style-name="P16">5001890-10.2015.404.7211</text:p>
            <text:p text:style-name="P16">5000915-27.2011.404.7211</text:p>
            <text:p text:style-name="P16">5000412-40.2015.404.7219</text:p>
            <text:p text:style-name="P16">5002525-59.2013.404.7211</text:p>
            <text:p text:style-name="P16">5002521-22.2013.404.7211</text:p>
            <text:p text:style-name="P16">5003287-41.2014.404.7211</text:p>
            <text:p text:style-name="P16">5002647-38.2014.404.7211</text:p>
            <text:p text:style-name="P16">5001649-36.2015.404.7211</text:p>
            <text:p text:style-name="P16">5002314-52.2015.404.7211</text:p>
            <text:p text:style-name="P16">5003078-38.2015.404.7211</text:p>
            <text:p text:style-name="P16">5000149-95.2016.404.7211</text:p>
            <text:p text:style-name="P16">5000434-98.2010.404.7211</text:p>
            <text:p text:style-name="P16">5001850-33.2012.404.7211</text:p>
            <text:p text:style-name="P16">5002520-37.2013.404.7211</text:p>
            <text:p text:style-name="P16">5002547-20.2013.404.7211</text:p>
            <text:p text:style-name="P16">5001861-91.2014.404.7211</text:p>
          </table:table-cell>
          <table:table-cell table:style-name="Tabela1.B1" office:value-type="string">
            <text:p text:style-name="P8">5000491-24.2016.404.7206</text:p>
            <text:p text:style-name="P8">5003679-44.2015.404.7211</text:p>
            <text:p text:style-name="P8">5004652-33.2014.404.7211</text:p>
            <text:p text:style-name="P8">5004171-36.2015.404.7211</text:p>
            <text:p text:style-name="P8">5004074-36.2015.404.7211</text:p>
            <text:p text:style-name="P8">5001404-36.2015.404.7211</text:p>
            <text:p text:style-name="P8">5004166-14.2015.404.7211</text:p>
            <text:p text:style-name="P8">5003274-08.2015.404.7211</text:p>
            <text:p text:style-name="P8">0000961-38.2010.404.7211</text:p>
            <text:p text:style-name="P8">0000964-90.2010.404.7211</text:p>
            <text:p text:style-name="P16">5002571-77.2015.404.7211</text:p>
            <text:p text:style-name="P16">5001853-46.2016.404.7211</text:p>
            <text:p text:style-name="P16">5001961-75.2016.404.7211</text:p>
            <text:p text:style-name="P16">5000416-67.2016.404.7211</text:p>
            <text:p text:style-name="P17">5000507-60.2016.404.7211</text:p>
            <text:p text:style-name="P16">5003946-16.2015.404.7211</text:p>
            <text:p text:style-name="P16">5000178-58.2010.404.7211</text:p>
            <text:p text:style-name="P16">5002566-55.2015.404.7211</text:p>
            <text:p text:style-name="P17">5002545-84.2012.404.7211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9">Extrajudiciais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2">1.33.004.000137/2015-12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0">Documentos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3">PRM-CAC-SC-00001036/2016</text:p>
            <text:p text:style-name="P13">PRM-CAC-SC-00001037/2016</text:p>
            <text:p text:style-name="P13">PRM-CAC-SC-00001038/2016</text:p>
            <text:p text:style-name="P13">PRM-CAC-SC-00001039/2016</text:p>
            <text:p text:style-name="P13">PRM-CAC-SC-00001047/2016</text:p>
          </table:table-cell>
        </table:table-row>
      </table:table>
      <text:p text:style-name="P4"/>
      <text:p text:style-name="P4">ROGER FABRE</text:p>
      <text:p text:style-name="P4"/>
      <text:p text:style-name="P3"><text:a xlink:type="simple" xlink:href="http://textual.pgr.mpf.mp.br/aplicativos/bases/DiarioMPF/EDMPF-EXT/DMPF-EXTRAJUDICIAL-2016-07-27.pdf">Publicada no DMPF-e, Brasília, DF, 28 jul. 2016, p. 1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30T15:26:31.15</dc:date>
    <meta:editing-duration>PT04H31M21S</meta:editing-duration>
    <meta:editing-cycles>18</meta:editing-cycles>
    <meta:generator>BrOffice.org/3.2$Win32 OpenOffice.org_project/320m18$Build-9502</meta:generator>
    <meta:document-statistic meta:table-count="1" meta:image-count="1" meta:object-count="0" meta:page-count="1" meta:paragraph-count="71" meta:word-count="162" meta:character-count="2093"/>
  </office:meta>
</office:document-meta>
</file>