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line-height="100%" fo:text-indent="2.536cm" style:auto-text-indent="false">
        <style:tab-stops>
          <style:tab-stop style:position="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indent="2.53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itle">
      <style:paragraph-properties fo:margin-left="0cm" fo:margin-right="0cm" fo:line-height="100%" fo:text-align="start" style:justify-single-word="false" fo:text-indent="2.515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line-height="100%" fo:text-align="start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7" style:family="paragraph" style:parent-style-name="WW-Título">
      <style:paragraph-properties fo:line-height="100%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9" style:family="paragraph" style:parent-style-name="WW-Título" style:master-page-name="Standard">
      <style:paragraph-properties fo:line-height="10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5">PORTARIA PGR N.º 670 DE 20 DE SETEMBRO DE 2013</text:p>
      <text:p text:style-name="P6"/>
      <text:p text:style-name="P3">O PROCURADOR-GERAL DA REPÚBLICA, no uso de suas atribuições, com fundamento no art. 26, inciso IX e no art. 199, § 1º, ambos da Lei Complementar nº 75, de 20 de maio de 1993, e tendo em vista a deliberação do Conselho Superior do Ministério Público Militar, reunido na 203ª Sessão Ordinária, realizada em 4 de setembro de 2013, resolve:</text:p>
      <text:p text:style-name="P4"/>
      <text:p text:style-name="P4">Art. 1º <text:s/>Promover, por antiguidade, na carreira do Ministério Público Militar, ao cargo de Procurador da Justiça Militar, a Doutora ANDREA CRISTINA MARANGONI MUNIZ, Promotora da Justiça Militar, em vaga criada pela Lei nº 12.673, de 25 de junho de 2012.</text:p>
      <text:p text:style-name="P4"/>
      <text:p text:style-name="P4">Art. 2º Esta Portaria entra em vigor na data de sua publicação, produzindo efeitos nos termos do art. 199, § 1º, da citada Lei Complementar.</text:p>
      <text:p text:style-name="P1"/>
      <text:p text:style-name="P1"/>
      <text:p text:style-name="P1"/>
      <text:p text:style-name="P1"/>
      <text:p text:style-name="P1"/>
      <text:h text:style-name="P8" text:outline-level="1">RODRIGO JANOT MONTEIRO DE BARROS</text:h>
      <text:p text:style-name="P1"/>
      <text:p text:style-name="P2"/>
      <text:p text:style-name="P1"><text:a xlink:type="simple" xlink:href="http://bibliotecadigital.mpf.mp.br/xmlui/bitstream/handle/123456789/4137/DOU2_2013_09_23.pdf?sequence=1"><text:span text:style-name="Strong_20_Emphasis"><text:span text:style-name="T4">Publicado no Diário Oficial da União nº 184 de 23/09/2013, seção 2, página 51.</text:span></text:span></text:a><text:a xlink:type="simple" xlink:href="http://bibliotecadigital.mpf.mp.br/xmlui/bitstream/handle/123456789/4137/DOU2_2013_09_23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7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</dc:title>
    <meta:initial-creator>DMA-DPS</meta:initial-creator>
    <meta:creation-date>2005-03-17T16:10:00</meta:creation-date>
    <dc:date>2014-01-29T17:06:09.17</dc:date>
    <meta:print-date>2013-09-17T14:39:00</meta:print-date>
    <meta:editing-cycles>8</meta:editing-cycles>
    <meta:editing-duration>PT574H15M4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55" meta:character-count="886"/>
  </office:meta>
</office:document-meta>
</file>