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450 DE 26 DE JULHO DE 2012</text:p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2">AUTORIZAR, até 19 de setembro de 2013, com ônus para o Ministério Público Federal, a prorrogação da cessão da servidora JULIANA SIVIERI CICCI ABREU DA FONSECA, matrícula nº 12371-4, ocupante do cargo de Analista Administrativo, para continuar a exercer o cargo em comissão de Assessor – Nível III, CC-3, da Comissão de Jurisprudência do Conselho Nacional do Ministério Público.</text:p>
      <text:p text:style-name="P2"/>
      <text:p text:style-name="P2"/>
      <text:p text:style-name="P2"/>
      <text:p text:style-name="P2"/>
      <text:p text:style-name="P2"/>
      <text:p text:style-name="P2"/>
      <text:p text:style-name="P4">ROBERTO MONTEIRO GURGEL SANTOS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606/DOU2_2012_07_27.pdf?sequence=1"><text:span text:style-name="Strong_20_Emphasis"><text:span text:style-name="T1">Publicado no Diário Oficial da União nº 145 de 27/07/2012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7-26T13:03:19.61</meta:creation-date>
    <dc:date>2014-01-21T13:48:30.62</dc:date>
    <meta:editing-duration>PT00H02M50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2" meta:character-count="856"/>
  </office:meta>
</office:document-meta>
</file>