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0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d7736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bb4cf"/>
    </style:style>
    <style:style style:name="T7" style:family="text">
      <style:text-properties officeooo:rsid="001891bb"/>
    </style:style>
    <style:style style:name="T8" style:family="text">
      <style:text-properties officeooo:rsid="0017227c"/>
    </style:style>
    <style:style style:name="T9" style:family="text">
      <style:text-properties officeooo:rsid="001f1df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 <text:s text:c="24"/><text:span text:style-name="T5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span></text:p>
      <text:p text:style-name="P2">MINISTÉRIO PÚBLICO FEDERAL</text:p>
      <text:p text:style-name="P1">PROCURADORIA DA REPÚBLICA NO ESTADO DE RORAIMA</text:p>
      <text:p text:style-name="P3"/>
      <text:p text:style-name="P3">PORTARIA <text:span text:style-name="T6">PR-RR</text:span> Nº 038 DE 17 DE JUNHO DE 2009</text:p>
      <text:p text:style-name="P4"/>
      <text:p text:style-name="P4"/>
      <text:p text:style-name="P4"/>
      <text:p text:style-name="P5">O PROCURADOR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6"/>
      <text:p text:style-name="P8">Art. 1º Designar o servidor <text:span text:style-name="T1">TALLES OBEDE DE SOUSA ALVES</text:span>,<text:span text:style-name="T2"> técnico de informática, matrícula nº 17.880-2</text:span>, para o encargo de Substituto Eventual do cargo de Chefe do Setor de Desenvolvimento de Sistemas, (FC-01)<text:span text:style-name="T3">;</text:span></text:p>
      <text:p text:style-name="P8"><text:span text:style-name="T3">Art. 2º Designar o servidor </text:span><text:span text:style-name="T4">ANDRÉ KÁSSIO DE SOUZA LUCENA</text:span><text:span text:style-name="T3">,</text:span><text:span text:style-name="T2"> técnico de informática, matrícula nº 19.129-9</text:span><text:span text:style-name="T3">, para o encargo de Substituto Eventual do cargo de Chefe do Setor de Suporte e Atendimento ao Usuário desta Unidade, (FC-01).</text:span></text:p>
      <text:p text:style-name="P7"/>
      <text:p text:style-name="P7"/>
      <text:p text:style-name="P7"/>
      <text:p text:style-name="P7"/>
      <text:p text:style-name="P9">ÂNGELO GOULART VILLELA</text:p>
      <text:h text:style-name="P10" text:outline-level="8">Procurador-Chefe </text:h>
      <text:p text:style-name="P12"><text:s/></text:p>
      <text:p text:style-name="P12"/>
      <text:p text:style-name="P13"><text:a xlink:type="simple" xlink:href="http://bibliotecadigital.mpf.mp.br/xmlui/bitstream/handle/123456789/39754/BSMPF_120609.pdf?sequence=1">Publicado no BSMPF n° </text:a><text:a xlink:type="simple" xlink:href="http://bibliotecadigital.mpf.mp.br/xmlui/bitstream/handle/123456789/39754/BSMPF_120609.pdf?sequence=1"><text:span text:style-name="T9">1</text:span></text:a><text:a xlink:type="simple" xlink:href="http://bibliotecadigital.mpf.mp.br/xmlui/bitstream/handle/123456789/39754/BSMPF_120609.pdf?sequence=1">2 de 30/</text:a><text:a xlink:type="simple" xlink:href="http://bibliotecadigital.mpf.mp.br/xmlui/bitstream/handle/123456789/39754/BSMPF_120609.pdf?sequence=1"><text:span text:style-name="T7">06</text:span></text:a><text:a xlink:type="simple" xlink:href="http://bibliotecadigital.mpf.mp.br/xmlui/bitstream/handle/123456789/39754/BSMPF_120609.pdf?sequence=1">/20</text:a><text:a xlink:type="simple" xlink:href="http://bibliotecadigital.mpf.mp.br/xmlui/bitstream/handle/123456789/39754/BSMPF_120609.pdf?sequence=1"><text:span text:style-name="T8">09</text:span></text:a><text:a xlink:type="simple" xlink:href="http://bibliotecadigital.mpf.mp.br/xmlui/bitstream/handle/123456789/39754/BSMPF_120609.pdf?sequence=1">, p. 1</text:a><text:a xlink:type="simple" xlink:href="http://bibliotecadigital.mpf.mp.br/xmlui/bitstream/handle/123456789/39754/BSMPF_120609.pdf?sequence=1"><text:span text:style-name="T9">24</text:span></text:a><text:a xlink:type="simple" xlink:href="http://bibliotecadigital.mpf.mp.br/xmlui/bitstream/handle/123456789/39754/BSMPF_1206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9-18T15:03:55.44</dc:date>
    <meta:editing-duration>PT59M31S</meta:editing-duration>
    <meta:editing-cycles>21</meta:editing-cycles>
    <meta:generator>LibreOffice/3.6$Windows_x86 LibreOffice_project/f969faf-c24b504-8c77064-174276e-40b382</meta:generator>
    <meta:print-date>2009-06-17T12:35:42.40</meta:print-date>
    <meta:printed-by>anglenda an</meta:printed-by>
    <meta:document-statistic meta:table-count="0" meta:image-count="1" meta:object-count="0" meta:page-count="1" meta:paragraph-count="11" meta:word-count="143" meta:character-count="896" meta:non-whitespace-character-count="730"/>
  </office:meta>
</office:document-meta>
</file>