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use-window-font-color="true"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fo:color="#404040" style:font-name="Helvetica Neue" fo:font-size="14pt" fo:font-style="normal" fo:font-weight="normal"/>
    </style:style>
    <style:style style:name="T4" style:family="text">
      <style:text-properties fo:font-variant="normal" fo:text-transform="none" fo:color="#404040" fo:font-size="14pt" fo:font-style="normal" fo:font-weight="normal"/>
    </style:style>
    <style:style style:name="T5" style:family="text">
      <style:text-properties fo:font-variant="normal" fo:text-transform="none" fo:color="#404040" style:font-name="Arial" fo:font-size="14pt" fo:font-style="normal" fo:font-weight="normal"/>
    </style:style>
    <style:style style:name="T6" style:family="text">
      <style:text-properties fo:font-variant="normal" fo:text-transform="none" fo:color="#404040" style:font-name="Arial" fo:font-style="normal" fo:font-weight="normal"/>
    </style:style>
    <style:style style:name="T7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70 DE 23 DE OUTUBRO DE 2013</text:p>
      <text:p text:style-name="P2">O PROCURADOR-GERAL DA REPÚBLICA, no uso de suas atribuições, tendo em vista o constante no Processo Administrativo nº 1.00.000.014425/2013-73, resolve:</text:p>
      <text:p text:style-name="P2">Autorizar o afastamento do país, com ônus limitado, do Procurador Regional da República, WELLINGTON CABRAL SARAIVA,<text:span text:style-name="T1"> no período de 10 a 17 de novembro de 2013,</text:span> para, na qualidade de representante do Ministério Público Federal, participar da visita técnica à “<text:span text:style-name="T2">Agence de Gestion et de Recouvrement des Avoirs Saisis et Confisqués <text:s/>(Agrasc)”</text:span>, a realizar-se nos dias 12 e 13 de novembro de 2013, em Paris, França.</text:p>
      <text:p text:style-name="P3">RODRIGO JANOT MONTEIRO DE BARROS</text:p>
      <text:p text:style-name="P4"><text:a xlink:type="simple" xlink:href="http://bibliotecadigital.mpf.mp.br/xmlui/bitstream/handle/123456789/4150/DOU2_2013_10_25.pdf?sequence=1"><text:span text:style-name="Strong_20_Emphasis">Publicado no Diário Oficial da União nº 208 de 25/10/2013, seção 2, página 53</text:span></text:a><text:span text:style-name="Strong_20_Emphasis"><text:span text:style-name="T7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6T10:21:50.36</meta:creation-date>
    <meta:editing-cycles>32</meta:editing-cycles>
    <meta:editing-duration>PT00H41M06S</meta:editing-duration>
    <meta:initial-creator>pgr pgr</meta:initial-creator>
    <dc:date>2014-01-21T19:04:57.18</dc:date>
    <dc:creator>PGR PGR</dc:creator>
    <meta:document-statistic meta:table-count="0" meta:image-count="0" meta:object-count="0" meta:page-count="1" meta:paragraph-count="5" meta:word-count="116" meta:character-count="713"/>
    <meta:user-defined meta:name="Info 1"/>
    <meta:user-defined meta:name="Info 2"/>
    <meta:user-defined meta:name="Info 3"/>
    <meta:user-defined meta:name="Info 4"/>
  </office:meta>
</office:document-meta>
</file>