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e1a12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6" style:family="text">
      <style:text-properties fo:background-color="transparen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 fo:background-color="transparent"/>
    </style:style>
    <style:style style:name="T9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" style:family="text">
      <style:text-properties officeooo:rsid="000dd161"/>
    </style:style>
    <style:style style:name="T11" style:family="text">
      <style:text-properties officeooo:rsid="000e1a12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10">PR-RR </text:span>Nº 029 DE 24 DE MAIO DE 2011</text:p>
      <text:p text:style-name="P3"/>
      <text:p text:style-name="P3"/>
      <text:p text:style-name="P12">O PROCURADOR-CHEFE DA PROCURADORIA DA REPÚBLICA NO ESTADO DE RORAIMA, no uso da competência que lhe foi delegada pela Portaria PGR Nº 393, de 11 de setembro de 1997, e pelo art. 106, III, do Regimento Interno do MPF, resolve<text:span text:style-name="T7">:</text:span></text:p>
      <text:p text:style-name="P11"/>
      <text:p text:style-name="P9"><text:span text:style-name="T6"><text:s text:c="3"/>Art. 1º.</text:span><text:span text:style-name="T1"> Designar a</text:span><text:span text:style-name="T2"> servidora ALINE LOPES MOREIRA, Técnico Administrativo, matrícula nº 16.865-3, para o </text:span><text:span text:style-name="T1">encargo </text:span><text:span text:style-name="T6">de Chefe da Seção de Recursos Humanos</text:span><text:span text:style-name="T8">, </text:span><text:span text:style-name="T6">FC-02, da Procuradoria da República no Estado de Roraima, d</text:span><text:span text:style-name="T2">ispensando, em consequência, o servidor </text:span><text:span text:style-name="T9">FERNANDO CESAR DE CASTRO COSTA</text:span><text:span text:style-name="T2">, ocupante do cargo de T</text:span><text:span text:style-name="T5">écnico Administrativo</text:span><text:span text:style-name="T2">, matrícula nº 16.380-5</text:span><text:span text:style-name="T3">,</text:span><text:span text:style-name="T2"> da <text:s/>referida função.</text:span></text:p>
      <text:p text:style-name="P7"><text:s text:c="4"/></text:p>
      <text:p text:style-name="P10"><text:span text:style-name="T4"><text:s/></text:span><text:span text:style-name="T2"><text:s text:c="3"/>Art. 2º.</text:span><text:span text:style-name="T3"> Designar <text:s/>o</text:span><text:span text:style-name="T2"> <text:s/>servidor </text:span><text:span text:style-name="T9">FERNANDO CESAR DE CASTRO COSTA</text:span><text:span text:style-name="T2">, ocupante do cargo de T</text:span><text:span text:style-name="T5">écnico Administrativo</text:span><text:span text:style-name="T2">, matrícula nº 16.380-5, para o </text:span><text:span text:style-name="T3">encargo </text:span><text:span text:style-name="T2">de Chefe da Seção Gerenciamento do Plan-Assiste</text:span><text:span text:style-name="T9">, </text:span><text:span text:style-name="T2">FC-02, da Procuradoria da República no Estado de Roraima, dispensando, em consequência, o servidor </text:span><text:span text:style-name="T9">JUSCELINO EUFRASINO DE PINHO</text:span><text:span text:style-name="T2">, ocupante do cargo de Analista</text:span><text:span text:style-name="T5"> Administrativo</text:span><text:span text:style-name="T2">, matrícula nº 19.469-7</text:span><text:span text:style-name="T3">,</text:span><text:span text:style-name="T2"> da <text:s/>referida função.</text:span></text:p>
      <text:p text:style-name="P8"/>
      <text:p text:style-name="P8"/>
      <text:p text:style-name="P6"/>
      <text:p text:style-name="P6"/>
      <text:p text:style-name="P5"/>
      <text:h text:style-name="P14" text:outline-level="8" text:is-list-header="true"/>
      <text:h text:style-name="P14" text:outline-level="8">ÂNGELO GOULART VILLELA</text:h>
      <text:p text:style-name="P13">Procurador-Chefe </text:p>
      <text:p text:style-name="P13"/>
      <text:p text:style-name="P13"/>
      <text:p text:style-name="P13"/>
      <text:p text:style-name="P13"/>
      <text:p text:style-name="P13"><text:a xlink:type="simple" xlink:href="http://bibliotecadigital.mpf.mp.br/xmlui/bitstream/handle/123456789/4558/DO2_2011_05_26.pdf?sequence=1"><text:span text:style-name="T11">Publicado no DOU nº 100, seção 2 de 26/05/2011, p. 5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6T10:50:23.32</dc:date>
    <meta:print-date>2011-05-24T10:27:57.45</meta:print-date>
    <meta:editing-cycles>78</meta:editing-cycles>
    <meta:editing-duration>PT10H45M45S</meta:editing-duration>
    <meta:document-statistic meta:table-count="0" meta:image-count="1" meta:object-count="0" meta:page-count="1" meta:paragraph-count="11" meta:word-count="188" meta:character-count="1229" meta:non-whitespace-character-count="1033"/>
    <meta:user-defined meta:name="Informações 1"/>
    <meta:user-defined meta:name="Informações 2"/>
    <meta:user-defined meta:name="Informações 3"/>
    <meta:user-defined meta:name="Informações 4"/>
  </office:meta>
</office:document-meta>
</file>