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style:line-height-at-least="0.353cm" fo:text-align="center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style:line-height-at-least="0.353cm" fo:text-align="start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style:line-height-at-least="0.353cm" fo:text-align="start" style:justify-single-word="false"/>
      <style:text-properties fo:color="#0000ff"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6" style:family="paragraph" style:parent-style-name="Standard">
      <style:paragraph-properties fo:margin-left="0cm" fo:margin-right="0cm" style:line-height-at-least="0.353cm" fo:text-indent="2cm" style:auto-text-indent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left="0cm" fo:margin-right="0cm" style:line-height-at-least="0.353cm" fo:text-indent="2cm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7.999cm" fo:margin-right="0cm" style:line-height-at-least="0.353cm" fo:text-indent="0cm" style:auto-text-indent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 style:master-page-name="Standard">
      <style:paragraph-properties style:line-height-at-least="0.353cm" fo:text-align="center" style:justify-single-word="false" style:page-number="auto"/>
      <style:text-properties style:font-name="Arial" fo:font-size="10pt" style:text-underline-style="none" fo:font-weight="normal" style:font-size-asian="10pt" style:language-asian="pt" style:country-asian="BR" style:font-weight-asian="normal" style:font-name-complex="Arial" style:font-size-complex="10pt" style:font-weight-complex="normal"/>
    </style:style>
    <style:style style:name="T1" style:family="text">
      <style:text-properties style:font-name-asian="Arial" style:font-name-complex="Arial"/>
    </style:style>
    <style:style style:name="T2" style:family="text">
      <style:text-properties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ORTARIA PGR/MPU N.º <text:s/>17, DE 30 DE MAIO DE 2014</text:p>
      <text:p text:style-name="P1"/>
      <text:p text:style-name="P1"/>
      <text:p text:style-name="P6"/>
      <text:p text:style-name="P8">Altera a Portaria <text:a xlink:type="simple" xlink:href="http://bibliotecadigital.mpf.mp.br/xmlui/bitstream/handle/123456789/42426/PORTARIA PGR Nº 921-2013 E ANEXO.pdf?sequence=5">PGR/MPU n° 921, de 18/12/2013</text:a>, que dispõe sobre a concessão de ajuda de custo e transporte aos membros do Ministério Público da União.</text:p>
      <text:p text:style-name="P6"/>
      <text:p text:style-name="P6">O PROCURADOR-GERAL DA REPÚBLICA, no uso das atribuições que lhe conferem o art. 26, incisos VIII e XX, da Lei Complementar n° 75, de 20/5/1993, e tendo em vista o que consta no Processo Administrativo PGR/MPF nº 1.00.000.009752/2012-22, resolve:</text:p>
      <text:p text:style-name="P6"/>
      <text:p text:style-name="P6">Art. 1° Alterar a <text:a xlink:type="simple" xlink:href="http://bibliotecadigital.mpf.mp.br/xmlui/bitstream/handle/123456789/42426/PORTARIA PGR Nº 921-2013 E ANEXO.pdf?sequence=5">Portaria PGR/MPU nº 921, de 18/12/2013</text:a>, que passa a vigorar com a seguinte redação:</text:p>
      <text:p text:style-name="P6"/>
      <text:p text:style-name="P7"><text:span text:style-name="T1">“</text:span><text:span text:style-name="T2">Art. 1º O membro do Ministério Público da União – MPU que for removido de ofício, a pedido singular, deslocado no interesse da Administração, promovido ou nomeado para ter exercício em nova sede, com mudança de domicílio em caráter permanente, fará jus à percepção das seguintes verbas indenizatórias:</text:span></text:p>
      <text:p text:style-name="P6">...............................................</text:p>
      <text:p text:style-name="P6">§ 1º Não serão devidos ajuda de custo e transporte no caso de permuta ou de lotação provisória a pedido, independente do interesse da Administração.” (NR)</text:p>
      <text:p text:style-name="P6"/>
      <text:p text:style-name="P6">Art. 2° Esta Portaria entra em vigor na data de sua publicação.</text:p>
      <text:p text:style-name="P1"/>
      <text:p text:style-name="P1"/>
      <text:p text:style-name="P1"/>
      <text:p text:style-name="P1"/>
      <text:p text:style-name="P2">RODRIGO JANOT MONTEIRO DE BARROS</text:p>
      <text:p text:style-name="P2"/>
      <text:p text:style-name="P2"/>
      <text:p text:style-name="P2"/>
      <text:p text:style-name="P5"><text:a xlink:type="simple" xlink:href="http://bibliotecadigital.mpf.mp.br/xmlui/bitstream/handle/123456789/42421/DOU1_2014_06_02.pdf?sequence=1">Publicado no Diário Oficial da União nº 103 de <text:s/>02/06/2014, seção 1, página 99</text:a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11" style:family="text" style:parent-style-name="Fonte_20_parág._20_padrão1">
      <style:text-properties fo:color="#000000" style:font-name="Arial" fo:font-size="12pt" style:font-size-asian="12pt" style:font-name-complex="Arial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Fonte_20_parág._20_padrão1" style:display-name="Fonte parág. padrão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02T08:43:25.73</meta:creation-date>
    <dc:date>2014-08-01T15:02:00.51</dc:date>
    <meta:editing-duration>PT00H03M59S</meta:editing-duration>
    <meta:editing-cycles>3</meta:editing-cycles>
    <meta:generator>BrOffice.org/3.2$Win32 OpenOffice.org_project/320m18$Build-9502</meta:generator>
    <meta:document-statistic meta:table-count="0" meta:image-count="0" meta:object-count="0" meta:page-count="1" meta:paragraph-count="10" meta:word-count="200" meta:character-count="1221"/>
    <dc:creator>PGR PGR</dc:creator>
  </office:meta>
</office:document-meta>
</file>