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start" style:justify-single-word="false" fo:text-indent="2.778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2.778cm" style:auto-text-indent="false" style:page-number="auto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PORTARIA PGR Nº 390 DE 25 DE JUNHO DE 2013 <text:s text:c="7"/></text:p>
      <text:p text:style-name="P2"/>
      <text:p text:style-name="P4"><text:tab/><text:tab/></text:p>
      <text:p text:style-name="P4"/>
      <text:p text:style-name="P5">O PROCURADOR-GERAL DA REPÚBLICA, no uso de suas atribuições e tendo em vista o contido no art. 26, inciso IX, da Lei Complementar nº 75, de 20/5/1993, e a manifestação do Conselho Superior do Ministério Público do Distrito Federal e Territórios, na 206ª Sessão Ordinária, realizada em 14/6/2013, constante do Procedimento Administrativo MPDFT nº 08190.019714/13-56, resolve:</text:p>
      <text:p text:style-name="P3"/>
      <text:p text:style-name="P6">Art. 1º. Promover, por merecimento, HENRY LIMA DE PAIVA, Promotor de Justiça Adjunto, ao cargo de Promotor de Justiça da carreira do Ministério Público do Distrito Federal e Territórios, em vaga criada pela Lei 12.676, de 25 de junho de 2012, publicada no Diário Oficial da União nº 122, Seção 1, de 26 de junho de 2012;</text:p>
      <text:p text:style-name="P6"/>
      <text:p text:style-name="P6">Art. 2º. Esta Portaria entre em vigor na data de sua publicação, produzindo efeitos nos termos do art. 199, § 1º, da Lei Complementar nº 75/1993.</text:p>
      <text:p text:style-name="P6"/>
      <text:p text:style-name="P6"/>
      <text:p text:style-name="P6"/>
      <text:p text:style-name="P6"/>
      <text:p text:style-name="P8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721/DO2_2013_06_26.pdf?sequence=1"><text:span text:style-name="Strong_20_Emphasis"><text:span text:style-name="T1">Publicado no Diário Oficial da União nº 121 de 26/06/2013, seção 2, página 53.</text:span></text:span></text:a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style:font-name="Courier New" fo:font-size="12pt" style:font-size-asian="12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01cm" fo:margin-bottom="1.191cm" fo:margin-left="2cm" fo:margin-right="1.501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char" svg:y="0.002cm" svg:width="0.219cm" svg:height="0.529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PORTARIA Nº         , DE        DE ABRIL DE 1998.</dc:title>
    <meta:initial-creator>Ministério Público do DF e Territórios</meta:initial-creator>
    <meta:creation-date>2012-05-04T16:58:00</meta:creation-date>
    <dc:creator>PGR PGR</dc:creator>
    <dc:date>2014-01-29T17:39:08.37</dc:date>
    <meta:print-date>2013-06-19T13:53:00</meta:print-date>
    <meta:editing-cycles>4</meta:editing-cycles>
    <meta:editing-duration>PT00H03M44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67" meta:character-count="999"/>
  </office:meta>
</office:document-meta>
</file>