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34, DE 7 DE JUNHO DE 2016.</text:p>
      <text:p text:style-name="P4"/>
      <text:p text:style-name="P5"/>
      <text:p text:style-name="P5"/>
      <text:p text:style-name="P7">O PROCURADOR-CHEFE DA PROCURADORIA DA REPÚBLICA NO ESTADO DE SANTA CATARINA, no uso das atribuições conferidas pelo art. 33, inciso VI, do Regimento Interno Administrativo do Ministério Público Federal, aprovado pela Portaria <text:s/>SG/MPF nº 382, de 05 de maio de 2015, resolve:</text:p>
      <text:p text:style-name="P8">Designar, no período de 6 a 24 de junho de 2016, <text:s/>a servidora TÂNIA CRISTINA LINKIWCZ RIBEIRO SANTOLIN, matrícula nº 5624, ocupante do cargo de Técnica do MPU/Apoio Técnico-Administrativo/Administração para o encargo de substituta da Chefe da Divisão de Contratações e Gestão Contratual, <text:s/>CC-2, da Procuradoria da República em Santa Catarina, <text:s/>em razão de Férias do titular e Licença Para Tratamento de Saúde do substituto eventual da função.</text:p>
      <text:p text:style-name="P3"/>
      <text:p text:style-name="P3"/>
      <text:p text:style-name="P3"/>
      <text:p text:style-name="P4">ROGER FABRE</text:p>
      <text:p text:style-name="P4"/>
      <text:p text:style-name="P4"/>
      <text:p text:style-name="P3"><text:a xlink:type="simple" xlink:href="http://textual.pgr.mpf.mp.br/aplicativos/bases/do2/2016/06/DO2_2016_06_10_pgrcca.pdf">Publicada no DOU, Brasília, DF, 10 jun.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21:09.01</dc:date>
    <meta:editing-duration>PT04H32M01S</meta:editing-duration>
    <meta:editing-cycles>20</meta:editing-cycles>
    <meta:generator>BrOffice.org/3.2$Win32 OpenOffice.org_project/320m18$Build-9502</meta:generator>
    <meta:document-statistic meta:table-count="0" meta:image-count="1" meta:object-count="0" meta:page-count="1" meta:paragraph-count="7" meta:word-count="140" meta:character-count="887"/>
  </office:meta>
</office:document-meta>
</file>