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1" style:family="paragraph" style:parent-style-name="Heading_20_1">
      <style:paragraph-properties fo:margin-left="0.026cm" fo:margin-right="0cm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7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fo:color="#000080"/>
    </style:style>
    <style:style style:name="T12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55266/2014</text:p>
      <text:p text:style-name="P4"/>
      <text:p text:style-name="P4"/>
      <text:p text:style-name="P4"/>
      <text:p text:style-name="P2"><text:tab/><text:tab/><text:tab/><text:tab/>PORTARIA Nº 525, de 07 de Novembro de 2014 </text:p>
      <text:p text:style-name="P4"/>
      <text:p text:style-name="P1"/>
      <text:p text:style-name="P6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7"/>
      <text:p text:style-name="P6"><text:span text:style-name="T7">Dispensar </text:span><text:span text:style-name="T8">FERNANDA BORGES GEWEHR</text:span><text:span text:style-name="T9">, matrícula 21904, <text:s/>ocupante do cargo de Analista do MPU/Apoio Jurídico/Direito</text:span><text:span text:style-name="T7">, da função de confiança de Chefe do Setor Jurídico, Código FC-01, da Procuradoria da República no Município de Paracatu no Estado de Minas Gerais.</text:span></text:p>
      <text:p text:style-name="P8"/>
      <text:p text:style-name="P8"/>
      <text:p text:style-name="P8"/>
      <text:p text:style-name="P8"/>
      <text:h text:style-name="P11" text:outline-level="1">Adailton Ramos do Nascimento</text:h>
      <text:p text:style-name="P3">Procurador-Chefe</text:p>
      <text:p text:style-name="P10"/>
      <text:p text:style-name="P10"/>
      <text:p text:style-name="P9"><text:span text:style-name="T6"><text:s/></text:span><text:span text:style-name="T14"><text:s/></text:span><text:a xlink:type="simple" xlink:href="http://bibliotecadigital.mpf.mp.br/xmlui/bitstream/handle/123456789/60564/DOU2_2014_11_12.pdf?sequence=1"><text:span text:style-name="T13">Publicado no Diário Oficial da União, n. 219, 12 nov. 2014. Seção 2, p. 6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1-12T15:30:08.79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18" meta:character-count="748"/>
    <meta:generator>BrOffice.org/3.2$Win32 OpenOffice.org_project/320m18$Build-9502</meta:generator>
  </office:meta>
</office:document-meta>
</file>