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fo:background-color="transparent"/>
    </style:style>
    <style:style style:name="T3" style:family="text">
      <style:text-properties fo:color="#00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3329-2012-19</text:p>
        </draw:text-box>
      </draw:frame>
      <text:p text:style-name="P3">PORTARIA PGR Nº 176 <text:s text:c="3"/>DE 13 DE ABRIL DE 2012</text:p>
      <text:p text:style-name="P2">O PROCURADOR-GERAL DA REPÚBLICA, no uso de suas atribuições, tendo em vista o contido no Procedimento Administrativo MPF/PGR nº 1.00.000.003329/2012-19, resolve:</text:p>
      <text:p text:style-name="P2">Designar o <text:span text:style-name="T2">Procurador da República ALEXANDRE COLLARES BARBOSA</text:span> para, na qualidade de representante do Ministério Público Federal, participar do<text:span text:style-name="T1"> “Taller Práctico en Materia de Lucha contra el Financiamiento del Terrorismo”</text:span>, organizado pela Secretaria Executiva do Comitê Interamericano contra o Terrorismo da Organização dos Estados Americanos (OEA), em conjunto com a <text:span text:style-name="T1">"U.S. Immigration and Customs Enforcement"</text:span>, a realizar-se em Los Angeles, Estados Unidos da América, no período de 18 a 26 de abril de 2012, ficando autorizado, em consequência, o seu afastamento do país,<text:span text:style-name="T3"> com ônus</text:span>, <text:span text:style-name="T3">no período de 16 a 27 de abril de 2012.</text:span></text:p>
      <text:p text:style-name="P4">ROBERTO MONTEIRO GURGEL SANTOS</text:p>
      <text:p text:style-name="P5"><text:a xlink:type="simple" xlink:href="http://bibliotecadigital.mpf.mp.br/xmlui/bitstream/handle/123456789/2713/DOU2_2012_04_17.pdf?sequence=1">Publicado no Diário Oficial da União nº 74 de 17/04/2012, seção 2,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0T14:19:06.99</meta:creation-date>
    <meta:editing-cycles>15</meta:editing-cycles>
    <meta:editing-duration>PT01H46M15S</meta:editing-duration>
    <meta:initial-creator>pgr pgr</meta:initial-creator>
    <dc:date>2014-02-27T15:45:36.75</dc:date>
    <meta:printed-by>pgr pgr</meta:printed-by>
    <meta:print-date>2012-04-03T17:13:38.62</meta:print-date>
    <meta:document-statistic meta:table-count="0" meta:image-count="0" meta:object-count="0" meta:page-count="1" meta:paragraph-count="6" meta:word-count="146" meta:character-count="965"/>
    <meta:user-defined meta:name="Info 1"/>
    <meta:user-defined meta:name="Info 2"/>
    <meta:user-defined meta:name="Info 3"/>
    <meta:user-defined meta:name="Info 4"/>
  </office:meta>
</office:document-meta>
</file>