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imes-Bold~6a" svg:font-family="Times-Bold~6a"/>
    <style:font-face style:name="Times-Roman~63" svg:font-family="Times-Roman~63"/>
    <style:font-face style:name="ArialMT" svg:font-family="ArialMT" style:font-family-generic="swiss"/>
    <style:font-face style:name="NINECP+Arial" svg:font-family="NINECP+Arial, Bold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-Roman~63" style:font-size-asian="12pt" style:font-name-complex="Times New Roman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imes-Roman~63" style:font-size-asian="12pt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Times-Roman~63" style:font-size-asian="12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0cm"/>
        </style:tab-stops>
      </style:paragraph-properties>
      <style:text-properties style:font-name="Times New Roman" fo:font-size="12pt" style:font-name-asian="Times-Roman~63" style:font-size-asian="12pt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Times-Bold~6a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fo:text-align="start" style:justify-single-word="false" style:text-autospace="none"/>
    </style:style>
    <style:style style:name="P8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0cm"/>
        </style:tab-stops>
      </style:paragraph-properties>
      <style:text-properties fo:text-transform="uppercase" style:use-window-font-color="true" style:font-name="Times New Roman" fo:font-size="12pt" fo:language="pt" fo:country="BR" fo:font-style="normal" fo:font-weight="bold" style:font-name-asian="Arial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9" style:family="paragraph" style:parent-style-name="Standard" style:master-page-name="Standard">
      <style:paragraph-properties fo:text-align="end" style:justify-single-word="false" style:page-number="auto" style:text-autospace="none"/>
      <style:text-properties style:font-name="Times New Roman" fo:font-size="12pt" fo:background-color="transparent" style:font-name-asian="Times-Roman~63" style:font-size-asian="12pt" style:font-name-complex="Times New Roman" style:font-size-complex="12pt"/>
    </style:style>
    <style:style style:name="P10" style:family="paragraph" style:parent-style-name="Standard">
      <style:paragraph-properties fo:margin-left="0.423cm" fo:margin-right="0.344cm" fo:text-align="center" style:justify-single-word="false" fo:text-indent="0.026cm" style:auto-text-indent="false" style:text-autospace="none" style:snap-to-layout-grid="false">
        <style:tab-stops>
          <style:tab-stop style:position="24.576cm"/>
        </style:tab-stops>
      </style:paragraph-properties>
      <style:text-properties fo:color="#000000" style:font-name="Palatino Linotype" fo:font-size="9pt" fo:language="pt" fo:country="BR" fo:font-weight="normal" officeooo:paragraph-rsid="001ec3a8" style:letter-kerning="true" style:font-name-asian="Lucida Sans Unicode" style:font-size-asian="9pt" style:language-asian="zxx" style:country-asian="none" style:font-weight-asian="bold" style:font-name-complex="Palatino Linotype" style:font-size-complex="9pt" style:language-complex="zxx" style:country-complex="none" style:font-weight-complex="bold"/>
    </style:style>
    <style:style style:name="T1" style:family="text">
      <style:text-properties style:font-name="Times New Roman" fo:font-size="12pt" style:font-name-asian="Times-Roman~63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name-asian="Times-Roman~63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fo:background-color="transparent" style:font-name-asian="Times-Roman~63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normal" style:font-name-asian="Times-Roman~63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Times New Roman" fo:font-size="12pt" fo:font-weight="normal" fo:background-color="transparent" style:font-name-asian="Times-Roman~63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Times New Roman" fo:font-size="12pt" fo:background-color="transparent" style:font-name-asian="Times-Roman~63" style:font-size-asian="12pt" style:font-name-complex="Times New Roman" style:font-size-complex="12pt"/>
    </style:style>
    <style:style style:name="T7" style:family="text">
      <style:text-properties fo:color="#000000" fo:font-size="12pt" fo:font-weight="bold" style:font-name-asian="NINECP+Arial" style:font-size-asian="12pt" style:font-weight-asian="bold" style:font-name-complex="Times New Roman" style:font-size-complex="12pt" style:font-weight-complex="bold"/>
    </style:style>
    <style:style style:name="T8" style:family="text">
      <style:text-properties fo:color="#000000" style:font-name="Times New Roman" fo:font-size="12pt" style:font-name-asian="Times-Roman~63" style:font-size-asian="12pt" style:font-name-complex="Times New Roman" style:font-size-complex="12pt"/>
    </style:style>
    <style:style style:name="T9" style:family="text">
      <style:text-properties fo:color="#000000" style:font-name="Times New Roman" fo:font-size="12pt" fo:font-weight="normal" style:font-name-asian="Times-Roman~63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color="#000000" fo:font-size="10pt" fo:font-weight="bold" style:font-name-asian="NINECP+Arial" style:font-size-asian="10pt" style:font-weight-asian="bold" style:font-name-complex="NINECP+Arial" style:font-size-complex="10pt" style:font-weight-complex="bold"/>
    </style:style>
    <style:style style:name="T11" style:family="text">
      <style:text-properties fo:color="#ff0000" style:font-name="Times New Roman" fo:font-size="12pt" style:font-name-asian="Times-Roman~63" style:font-size-asian="12pt" style:font-name-complex="Times New Roman" style:font-size-complex="12pt"/>
    </style:style>
    <style:style style:name="T12" style:family="text">
      <style:text-properties style:font-name="Times New Roman" fo:font-size="9.5pt" officeooo:rsid="0027f144" style:font-size-asian="9.5pt" style:font-size-complex="9.5pt"/>
    </style:style>
    <style:style style:name="T13" style:family="text">
      <style:text-properties style:font-name="Times New Roman" fo:font-size="9.5pt" officeooo:rsid="0029de9f" style:font-size-asian="9.5pt" style:font-size-complex="9.5pt"/>
    </style:style>
    <style:style style:name="T14" style:family="text">
      <style:text-properties style:font-name="Times New Roman" fo:font-size="9.5pt" officeooo:rsid="000cb353" style:font-size-asian="9.5pt" style:font-size-complex="9.5pt"/>
    </style:style>
    <style:style style:name="T15" style:family="text">
      <style:text-properties style:font-name="Times New Roman" fo:font-size="9.5pt" officeooo:rsid="002b8aaf" style:font-size-asian="9.5pt" style:font-size-complex="9.5pt"/>
    </style:style>
    <style:style style:name="T16" style:family="text">
      <style:text-properties style:font-name="Times New Roman" fo:font-size="9.5pt" officeooo:rsid="001ec3a8" style:font-size-asian="9.5pt" style:font-size-complex="9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ocesso nº 1.01.000.000155/2014-67</text:p>
      <text:p text:style-name="P1"/>
      <text:p text:style-name="P1"/>
      <text:p text:style-name="P1"/>
      <text:p text:style-name="P1"/>
      <text:p text:style-name="P1"/>
      <text:p text:style-name="P5">SUPRIMENTO DE FUNDOS</text:p>
      <text:p text:style-name="P2"/>
      <text:p text:style-name="P2"/>
      <text:p text:style-name="P2"/>
      <text:p text:style-name="P6"><text:span text:style-name="T1"><text:tab/><text:tab/>CONCEDO Suprimento de Fundos no valor de </text:span><text:span text:style-name="T2">R$ 1.500,00</text:span><text:span text:style-name="T1"> (mil e quinhentos reais) na natureza de despesa 33.90.30, por meio do presente proce</text:span><text:span text:style-name="T4">sso de </text:span><text:span text:style-name="T5">nº</text:span><text:span text:style-name="T3"> 1.01.000.000155/2014-67</text:span><text:span text:style-name="T6">, </text:span><text:span text:style-name="T1">em favor de </text:span><text:span text:style-name="T7">HUDSON ALVES DA SILVA</text:span><text:span text:style-name="T1">, matrícula 5.197, para aplicação no período de 09/05/2014</text:span><text:span text:style-name="T11"> </text:span><text:span text:style-name="T8">a 08/08/2014</text:span><text:span text:style-name="T1">, na função de crédito e para geração de fatura, no CARTÃO DE PAGAMENTO DO GOVERNO FEDERAL – CPGF nº </text:span><text:span text:style-name="T9">4984099900766019</text:span><text:span text:style-name="T1">, para aquisições de materiais de pequeno valor</text:span><text:span text:style-name="T10"> </text:span><text:span text:style-name="T1">de competência da COORDENADORIA DE INFORMÁTICA, de pronto pagamento. Fundamento legal: Lei nº 4.320/64, Portaria PGR nº 358 de 02.06.1998 e Portaria MF nº 95/2002.</text:span></text:p>
      <text:p text:style-name="P1"/>
      <text:p text:style-name="P1"/>
      <text:p text:style-name="P7"><text:span text:style-name="T1"><text:tab/><text:tab/>Brasília, 7 de maio de 2014.</text:span></text:p>
      <text:p text:style-name="P2"/>
      <text:p text:style-name="P2"/>
      <text:p text:style-name="P2"/>
      <text:p text:style-name="P2"/>
      <text:p text:style-name="P2"/>
      <text:p text:style-name="P2"/>
      <text:p text:style-name="P8">VÂNIA RIBEIRO DE CASTRO</text:p>
      <text:p text:style-name="P3">Secretária Regional da Procuradoria Regional da República da 1ª Região</text:p>
      <text:p text:style-name="P4">Ordenadora de Despesas</text:p>
      <text:p text:style-name="P4"/>
      <text:p text:style-name="P4"/>
      <text:p text:style-name="P4"/>
      <text:p text:style-name="P4"/>
      <text:p text:style-name="P4"/>
      <text:p text:style-name="P10"><text:a xlink:type="simple" xlink:href="http://bibliotecadigital.mpf.mp.br/xmlui/bitstream/handle/123456789/39602/DMPF-ADMINISTRATIVO-2014-05-07_083.pdf?sequence=1"><text:span text:style-name="T12">Publicado no Diário do Ministério Público Federal </text:span></text:a><text:a xlink:type="simple" xlink:href="http://bibliotecadigital.mpf.mp.br/xmlui/bitstream/handle/123456789/39602/DMPF-ADMINISTRATIVO-2014-05-07_083.pdf?sequence=1"><text:span text:style-name="T13">Eletrônico nº </text:span></text:a><text:a xlink:type="simple" xlink:href="http://bibliotecadigital.mpf.mp.br/xmlui/bitstream/handle/123456789/39602/DMPF-ADMINISTRATIVO-2014-05-07_083.pdf?sequence=1"><text:span text:style-name="T16">83</text:span></text:a><text:a xlink:type="simple" xlink:href="http://bibliotecadigital.mpf.mp.br/xmlui/bitstream/handle/123456789/39602/DMPF-ADMINISTRATIVO-2014-05-07_083.pdf?sequence=1"><text:span text:style-name="T15"> </text:span></text:a><text:a xlink:type="simple" xlink:href="http://bibliotecadigital.mpf.mp.br/xmlui/bitstream/handle/123456789/39602/DMPF-ADMINISTRATIVO-2014-05-07_083.pdf?sequence=1"><text:span text:style-name="T13">de </text:span></text:a><text:a xlink:type="simple" xlink:href="http://bibliotecadigital.mpf.mp.br/xmlui/bitstream/handle/123456789/39602/DMPF-ADMINISTRATIVO-2014-05-07_083.pdf?sequence=1"><text:span text:style-name="T14">0</text:span></text:a><text:a xlink:type="simple" xlink:href="http://bibliotecadigital.mpf.mp.br/xmlui/bitstream/handle/123456789/39602/DMPF-ADMINISTRATIVO-2014-05-07_083.pdf?sequence=1"><text:span text:style-name="T16">8</text:span></text:a><text:a xlink:type="simple" xlink:href="http://bibliotecadigital.mpf.mp.br/xmlui/bitstream/handle/123456789/39602/DMPF-ADMINISTRATIVO-2014-05-07_083.pdf?sequence=1"><text:span text:style-name="T13">/</text:span></text:a><text:a xlink:type="simple" xlink:href="http://bibliotecadigital.mpf.mp.br/xmlui/bitstream/handle/123456789/39602/DMPF-ADMINISTRATIVO-2014-05-07_083.pdf?sequence=1"><text:span text:style-name="T15">0</text:span></text:a><text:a xlink:type="simple" xlink:href="http://bibliotecadigital.mpf.mp.br/xmlui/bitstream/handle/123456789/39602/DMPF-ADMINISTRATIVO-2014-05-07_083.pdf?sequence=1"><text:span text:style-name="T16">5</text:span></text:a><text:a xlink:type="simple" xlink:href="http://bibliotecadigital.mpf.mp.br/xmlui/bitstream/handle/123456789/39602/DMPF-ADMINISTRATIVO-2014-05-07_083.pdf?sequence=1"><text:span text:style-name="T13">/2014, caderno administrativo, página </text:span></text:a><text:a xlink:type="simple" xlink:href="http://bibliotecadigital.mpf.mp.br/xmlui/bitstream/handle/123456789/39602/DMPF-ADMINISTRATIVO-2014-05-07_083.pdf?sequence=1"><text:span text:style-name="T16">114</text:span></text:a><text:a xlink:type="simple" xlink:href="http://bibliotecadigital.mpf.mp.br/xmlui/bitstream/handle/123456789/39602/DMPF-ADMINISTRATIVO-2014-05-07_083.pdf?sequence=1"><text:span text:style-name="T14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Times-Bold~6a" svg:font-family="Times-Bold~6a"/>
    <style:font-face style:name="Times-Roman~63" svg:font-family="Times-Roman~63"/>
    <style:font-face style:name="ArialMT" svg:font-family="ArialMT" style:font-family-generic="swiss"/>
    <style:font-face style:name="NINECP+Arial" svg:font-family="NINECP+Arial, Bold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Standard" style:next-style-name="Standard" style:list-style-name="WW8Num1">
      <style:paragraph-properties fo:margin="100%" fo:margin-left="0cm" fo:margin-right="0cm" fo:text-align="center" style:justify-single-word="false" fo:text-indent="0cm" style:auto-text-indent="false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R1 MPF</meta:initial-creator>
    <meta:creation-date>2008-09-23T09:07:15</meta:creation-date>
    <meta:print-date>2014-05-06T13:58:00</meta:print-date>
    <meta:editing-duration>P23DT22H11M8S</meta:editing-duration>
    <dc:date>2014-05-09T13:37:08.37</dc:date>
    <meta:document-statistic meta:table-count="0" meta:image-count="0" meta:object-count="0" meta:page-count="1" meta:paragraph-count="8" meta:word-count="140" meta:character-count="923" meta:non-whitespace-character-count="787"/>
    <meta:generator>LibreOffice/3.6$Windows_x86 LibreOffice_project/2ef5aff-a6fb0ff-166bdff-cf087ad-0f1389</meta:generator>
    <meta:user-defined meta:name="Informações 1"/>
    <meta:user-defined meta:name="Informações 2"/>
    <meta:user-defined meta:name="Informações 3"/>
    <meta:user-defined meta:name="Informações 4"/>
  </office:meta>
</office:document-meta>
</file>