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background-color="transparent" style:font-name-asian="Times New Roman" style:font-size-asian="13pt" style:font-style-asian="normal" style:font-name-complex="Garamond1" style:font-size-complex="13pt" style:font-style-complex="normal"/>
    </style:style>
    <style:style style:name="P4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534d2" style:letter-kerning="true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199cm" fo:margin-bottom="0cm" style:contextual-spacing="false" style:line-height-at-least="0.176cm"/>
    </style:style>
    <style:style style:name="P7" style:family="paragraph" style:parent-style-name="Standard">
      <style:paragraph-properties fo:margin-top="0.199cm" fo:margin-bottom="0cm" style:contextual-spacing="false" style:line-height-at-least="0.176cm"/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background-color="transparent" style:font-name-asian="Times New Roman" style:font-size-asian="13pt" style:font-style-asian="normal" style:font-name-complex="Garamond1" style:font-size-complex="13pt" style:font-style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1" style:family="text"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13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5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16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8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1" style:family="text">
      <style:text-properties officeooo:rsid="000534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8">PROCURADORIA REGIONAL DA REPÚBLICA - 2ª REGIÃO</text:p>
      <text:p text:style-name="P9"/>
      <text:p text:style-name="P10">PORTARIA PRR2 <text:s/>nº 123 , 23 de outubro de <text:s/>2012.</text:p>
      <text:p text:style-name="P10"/>
      <text:p text:style-name="P1">Nomeia servidor para o cargo em comissão de <text:s/>Chefe da Divisão de Execução Orçamentária da Procuradoria Regional da República da 2ª Região.</text:p>
      <text:p text:style-name="P1"/>
      <text:p text:style-name="P2"><text:span text:style-name="T13">O PROCURADOR-CHEFE DA PROCURADORIA REGIONAL DA REPÚBLICA DA 2ª REGIÃO</text:span><text:span text:style-name="T16">, no uso de suas atribuições legais, nos termos dos poderes que lhe são conferidos pela Portaria PGR </text:span><text:span text:style-name="T18">nº 565, de 17 de setembro de 2012, </text:span><text:span text:style-name="T19">e tendo em vista o disposto n</text:span><text:span text:style-name="T20">o art. 23, inciso II, da Portaria PGR/MPF n.º 727, de 22 de dezembro de 2011 bem como </text:span><text:span text:style-name="T18">o disposto na Portaria PGR nº 393, de 11 de setembro de 1997</text:span><text:span text:style-name="T16">,</text:span><text:span text:style-name="T17"> </text:span><text:span text:style-name="T15">resolve</text:span><text:span text:style-name="T14">:</text:span></text:p>
      <text:p text:style-name="P3"/>
      <text:p text:style-name="P6"><text:span text:style-name="T9"><text:tab/><text:tab/><text:tab/></text:span><text:span text:style-name="T12">I - Nomear GIORGIO REGIS MOREIRA XENOFONTE</text:span><text:span text:style-name="T7">, Técnico Administrativo, matrícula </text:span><text:span text:style-name="T10">12526</text:span><text:span text:style-name="T12">, para o exercer cargo em comissão de Chefe da Divisão de Execução Orçamentária, CC-2, da Procuradoria Regional da República da 2ª Região.</text:span><text:span text:style-name="T8"><text:tab/><text:tab/><text:tab/><text:tab/> <text:s text:c="20"/></text:span></text:p>
      <text:p text:style-name="P7"><text:tab/><text:tab/><text:tab/></text:p>
      <text:p text:style-name="P6"/>
      <text:p text:style-name="P4">NÍVIO DE FREITAS SILVA FILHO</text:p>
      <text:p text:style-name="P4"/>
      <text:p text:style-name="P5"><text:a xlink:type="simple" xlink:href="http://bibliotecadigital.mpf.mp.br/xmlui/bitstream/handle/123456789/3775/DOU2_2012_10_24.pdf?sequence=4"><text:span text:style-name="T21">Publicado no Diário Oficial da União nº 206 de 24/10/2012, seção 2, página 4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9-04T16:14:11.98</dc:date>
    <meta:print-date>2012-08-28T18:36:00</meta:print-date>
    <meta:editing-cycles>58</meta:editing-cycles>
    <meta:editing-duration>P24DT6H16M1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67" meta:character-count="1005" meta:non-whitespace-character-count="812"/>
  </office:meta>
</office:document-meta>
</file>