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cm" draw:visible-area-height="4.68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41563/2017</text:p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1" text:outline-level="1">PROCURADORIA DA REPÚBLICA NA PARAÍBA</text:h>
      <text:h text:style-name="P12" text:outline-level="1"/>
      <text:h text:style-name="P11" text:outline-level="1"/>
      <text:p text:style-name="P3">PORTARIA Nº 468, DE 6 DE DEZEMBRO 2017.</text:p>
      <text:p text:style-name="P3"/>
      <text:p text:style-name="P2"/>
      <text:p text:style-name="P2"/>
      <text:p text:style-name="P2"/>
      <text:p text:style-name="P5">Dispensa e designa servidores para a função de substituto eventual da Chefia da SETINF, FC-2, da PR-PB.</text:p>
      <text:p text:style-name="P4"/>
      <text:p text:style-name="P2"/>
      <text:p text:style-name="P2"/>
      <text:p text:style-name="P6">O PROCURADOR-CHEFE DA PROCURADORIA DA REPÚBLICA NO ESTADO DA PARAÍBA, no uso da competência legal, resolve:</text:p>
      <text:p text:style-name="P6"/>
      <text:p text:style-name="P6"><text:tab/>Art. 1º Dispensar o servidor ALEX BATISTA DIAS, matrícula 16776-2, ocupante do cargo de Técnico do MPU/Técnico Administrativo/Tec. da Informação, código TC010106, do encargo de substituto eventual do Chefe da Seção de Infraestrutura de Tecnologia da Informação e Sustentação de Soluções, FC-2, da Coordenadoria de Tecnologia da Informação e Comunicação, da Procuradoria da República na Paraíba, designando em seu lugar, para ocupar o referido encargo, o servidor LUCIANO WAGNER ARAÚJO DE OLIVEIRA JÚNIOR, matrícula 29435-7, ocupante do cargo de Técnico do MPU/Apóio Técnico Administrativo/Tec. da Informação, código TC010106.</text:p>
      <text:p text:style-name="P6"><text:s/></text:p>
      <text:p text:style-name="P7"/>
      <text:p text:style-name="P8">MARCOS ALEXANDRE BEZERRA WANDERLEY DE QUEIROGA</text:p>
      <text:p text:style-name="P8"/>
      <text:p text:style-name="P8"/>
      <text:p text:style-name="P9"><text:span text:style-name="T1"><text:s/>Esse texto não substitui o</text:span> <text:a xlink:type="simple" xlink:href="http://bibliotecadigital.mpf.mp.br/bdmpf/handle/11549/126067">publicado no DMPF-e, Brasília, DF, 11 dez. 2017. Caderno Administrativo, p. 21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2-14T16:44:10.47</dc:date>
    <meta:print-date>2016-12-05T17:28:11.492000000</meta:print-date>
    <meta:editing-cycles>102</meta:editing-cycles>
    <meta:editing-duration>PT588H58M4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61" meta:character-count="1112"/>
    <meta:user-defined meta:name="Informações 1"/>
    <meta:user-defined meta:name="Informações 2"/>
    <meta:user-defined meta:name="Informações 3"/>
    <meta:user-defined meta:name="Informações 4"/>
  </office:meta>
</office:document-meta>
</file>