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22, 17 DE MAIO DE 2017.</text:p>
      <text:p text:style-name="P3"/>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text:tab/>Designar o Procurador da República Ercias Rodrigues de Sousa, com exercício na Procuradoria da República no Município de Blumenau, para responder, em substituição, sem prejuízo de suas atribuições originárias, pelo 2º ofício da Procuradoria da República no Município de Blumenau, no período de 12 a 31 de maio de 2017, em virtude de folgas compensatórias <text:s/>e licença-médica da Procuradora da República Rafaella Alberici de Barros Gonçalves.</text:p>
      <text:p text:style-name="P5"><text:tab/><text:tab/><text:tab/><text:tab/></text:p>
      <text:p text:style-name="P5"/>
      <text:p text:style-name="P3">ROGER FABRE</text:p>
      <text:p text:style-name="P3"/>
      <text:p text:style-name="P3"/>
      <text:p text:style-name="P4">Este texto não substitui o <text:a xlink:type="simple" xlink:href="http://textual.pgr.mpf.mp.br/aplicativos/bases/DiarioMPF/EDMPF-ADM/DMPF-ADMINISTRATIVO-2017-05-18.pdf">publicado no DMPF-e, Brasília, DF - ADMINISTRATIVO de 18/05/2017, Página 41</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23T16:14:45.27</dc:date>
    <dc:creator>PGR PGR</dc:creator>
    <meta:editing-duration>PT17H39M35S</meta:editing-duration>
    <meta:editing-cycles>81</meta:editing-cycles>
    <meta:generator>BrOffice.org/3.2$Win32 OpenOffice.org_project/320m18$Build-9502</meta:generator>
    <meta:document-statistic meta:table-count="0" meta:image-count="1" meta:object-count="0" meta:page-count="2" meta:paragraph-count="8" meta:word-count="138" meta:character-count="878"/>
  </office:meta>
</office:document-meta>
</file>